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Fonts/Font_Domaine_Disp_Nar_3.ttf" manifest:media-type="application/x-font-ttf"/>
  <manifest:file-entry manifest:full-path="Fonts/Font_Domaine_Disp_Nar_2.ttf" manifest:media-type="application/x-font-ttf"/>
  <manifest:file-entry manifest:full-path="Fonts/Font_Domaine_Disp_Nar_1.ttf" manifest:media-type="application/x-font-ttf"/>
  <manifest:file-entry manifest:full-path="Fonts/Font_Tahoma_1.ttf" manifest:media-type="application/x-font-ttf"/>
  <manifest:file-entry manifest:full-path="Fonts/Font_Calibri_1.ttf" manifest:media-type="application/x-font-ttf"/>
  <manifest:file-entry manifest:full-path="Fonts/Font_Anonymous_Pro_4.ttf" manifest:media-type="application/x-font-ttf"/>
  <manifest:file-entry manifest:full-path="Fonts/Font_Calibri_4.ttf" manifest:media-type="application/x-font-ttf"/>
  <manifest:file-entry manifest:full-path="Fonts/Font_Anonymous_Pro_3.ttf" manifest:media-type="application/x-font-ttf"/>
  <manifest:file-entry manifest:full-path="Fonts/Font_Calibri_3.ttf" manifest:media-type="application/x-font-ttf"/>
  <manifest:file-entry manifest:full-path="Fonts/Font_Anonymous_Pro_2.ttf" manifest:media-type="application/x-font-ttf"/>
  <manifest:file-entry manifest:full-path="Fonts/Font_Tahoma_2.ttf" manifest:media-type="application/x-font-ttf"/>
  <manifest:file-entry manifest:full-path="Fonts/Font_Calibri_2.ttf" manifest:media-type="application/x-font-ttf"/>
  <manifest:file-entry manifest:full-path="Fonts/Font_Anonymous_Pro_1.ttf" manifest:media-type="application/x-font-ttf"/>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nonymous Pro" svg:font-family="'Anonymous Pro'">
      <svg:font-face-src>
        <svg:font-face-uri xlink:href="Fonts/Font_Anonymous_Pro_1.ttf" xlink:type="simple" loext:font-style="normal" loext:font-weight="normal">
          <svg:font-face-format svg:string="truetype"/>
        </svg:font-face-uri>
        <svg:font-face-uri xlink:href="Fonts/Font_Anonymous_Pro_2.ttf" xlink:type="simple" loext:font-style="normal" loext:font-weight="bold">
          <svg:font-face-format svg:string="truetype"/>
        </svg:font-face-uri>
        <svg:font-face-uri xlink:href="Fonts/Font_Anonymous_Pro_3.ttf" xlink:type="simple" loext:font-style="italic" loext:font-weight="normal">
          <svg:font-face-format svg:string="truetype"/>
        </svg:font-face-uri>
        <svg:font-face-uri xlink:href="Fonts/Font_Anonymous_Pro_4.ttf" xlink:type="simple" loext:font-style="italic" loext:font-weight="bold">
          <svg:font-face-format svg:string="truetype"/>
        </svg:font-face-uri>
      </svg:font-face-src>
    </style:font-face>
    <style:font-face style:name="Anonymous Pro1" svg:font-family="'Anonymous Pro'" style:font-pitch="fixed">
      <svg:font-face-src>
        <svg:font-face-uri xlink:href="Fonts/Font_Anonymous_Pro_1.ttf" xlink:type="simple" loext:font-style="normal" loext:font-weight="normal">
          <svg:font-face-format svg:string="truetype"/>
        </svg:font-face-uri>
        <svg:font-face-uri xlink:href="Fonts/Font_Anonymous_Pro_2.ttf" xlink:type="simple" loext:font-style="normal" loext:font-weight="bold">
          <svg:font-face-format svg:string="truetype"/>
        </svg:font-face-uri>
        <svg:font-face-uri xlink:href="Fonts/Font_Anonymous_Pro_3.ttf" xlink:type="simple" loext:font-style="italic" loext:font-weight="normal">
          <svg:font-face-format svg:string="truetype"/>
        </svg:font-face-uri>
        <svg:font-face-uri xlink:href="Fonts/Font_Anonymous_Pro_4.ttf" xlink:type="simple" loext:font-style="italic" loext:font-weight="bold">
          <svg:font-face-format svg:string="truetype"/>
        </svg:font-face-uri>
      </svg:font-face-src>
    </style:font-face>
    <style:font-face style:name="Anonymous Pro2" svg:font-family="'Anonymous Pro'" style:font-family-generic="roman" style:font-pitch="variable"/>
    <style:font-face style:name="Anonymous Pro3" svg:font-family="'Anonymous Pro'" style:font-adornments="Bold" style:font-pitch="fixed">
      <svg:font-face-src>
        <svg:font-face-uri xlink:href="Fonts/Font_Anonymous_Pro_1.ttf" xlink:type="simple" loext:font-style="normal" loext:font-weight="normal">
          <svg:font-face-format svg:string="truetype"/>
        </svg:font-face-uri>
        <svg:font-face-uri xlink:href="Fonts/Font_Anonymous_Pro_2.ttf" xlink:type="simple" loext:font-style="normal" loext:font-weight="bold">
          <svg:font-face-format svg:string="truetype"/>
        </svg:font-face-uri>
        <svg:font-face-uri xlink:href="Fonts/Font_Anonymous_Pro_3.ttf" xlink:type="simple" loext:font-style="italic" loext:font-weight="normal">
          <svg:font-face-format svg:string="truetype"/>
        </svg:font-face-uri>
        <svg:font-face-uri xlink:href="Fonts/Font_Anonymous_Pro_4.ttf" xlink:type="simple" loext:font-style="italic" loext:font-weight="bold">
          <svg:font-face-format svg:string="truetype"/>
        </svg:font-face-uri>
      </svg:font-face-src>
    </style:font-face>
    <style:font-face style:name="Arial Unicode MS" svg:font-family="'Arial Unicode MS'" style:font-family-generic="system" style:font-pitch="variable"/>
    <style:font-face style:name="Calibri" svg:font-family="Calibri" style:font-family-generic="roman" style:font-pitch="variable">
      <svg:font-face-src>
        <svg:font-face-uri xlink:href="Fonts/Font_Calibri_1.ttf" xlink:type="simple" loext:font-style="normal" loext:font-weight="normal">
          <svg:font-face-format svg:string="truetype"/>
        </svg:font-face-uri>
        <svg:font-face-uri xlink:href="Fonts/Font_Calibri_2.ttf" xlink:type="simple" loext:font-style="normal" loext:font-weight="bold">
          <svg:font-face-format svg:string="truetype"/>
        </svg:font-face-uri>
        <svg:font-face-uri xlink:href="Fonts/Font_Calibri_3.ttf" xlink:type="simple" loext:font-style="italic" loext:font-weight="normal">
          <svg:font-face-format svg:string="truetype"/>
        </svg:font-face-uri>
        <svg:font-face-uri xlink:href="Fonts/Font_Calibri_4.ttf" xlink:type="simple" loext:font-style="italic" loext:font-weight="bold">
          <svg:font-face-format svg:string="truetype"/>
        </svg:font-face-uri>
      </svg:font-face-src>
    </style:font-face>
    <style:font-face style:name="Calibri1" svg:font-family="Calibri" style:font-family-generic="system" style:font-pitch="variable">
      <svg:font-face-src>
        <svg:font-face-uri xlink:href="Fonts/Font_Calibri_1.ttf" xlink:type="simple" loext:font-style="normal" loext:font-weight="normal">
          <svg:font-face-format svg:string="truetype"/>
        </svg:font-face-uri>
        <svg:font-face-uri xlink:href="Fonts/Font_Calibri_2.ttf" xlink:type="simple" loext:font-style="normal" loext:font-weight="bold">
          <svg:font-face-format svg:string="truetype"/>
        </svg:font-face-uri>
        <svg:font-face-uri xlink:href="Fonts/Font_Calibri_3.ttf" xlink:type="simple" loext:font-style="italic" loext:font-weight="normal">
          <svg:font-face-format svg:string="truetype"/>
        </svg:font-face-uri>
        <svg:font-face-uri xlink:href="Fonts/Font_Calibri_4.ttf" xlink:type="simple" loext:font-style="italic" loext:font-weight="bold">
          <svg:font-face-format svg:string="truetype"/>
        </svg:font-face-uri>
      </svg:font-face-src>
    </style:font-face>
    <style:font-face style:name="Courier New" svg:font-family="'Courier New'" style:font-family-generic="system" style:font-pitch="variable"/>
    <style:font-face style:name="Domaine Disp Nar" svg:font-family="'Domaine Disp Nar'" style:font-adornments="Bold" style:font-pitch="variable">
      <svg:font-face-src>
        <svg:font-face-uri xlink:href="Fonts/Font_Domaine_Disp_Nar_1.ttf" xlink:type="simple" loext:font-style="normal" loext:font-weight="normal">
          <svg:font-face-format svg:string="truetype"/>
        </svg:font-face-uri>
        <svg:font-face-uri xlink:href="Fonts/Font_Domaine_Disp_Nar_2.ttf" xlink:type="simple" loext:font-style="normal" loext:font-weight="bold">
          <svg:font-face-format svg:string="truetype"/>
        </svg:font-face-uri>
        <svg:font-face-uri xlink:href="Fonts/Font_Domaine_Disp_Nar_3.ttf" xlink:type="simple" loext:font-style="italic" loext:font-weight="bold">
          <svg:font-face-format svg:string="truetype"/>
        </svg:font-face-uri>
      </svg:font-face-src>
    </style:font-fac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vg:font-face-src>
        <svg:font-face-uri xlink:href="Fonts/Font_Tahoma_1.ttf" xlink:type="simple" loext:font-style="normal" loext:font-weight="normal">
          <svg:font-face-format svg:string="truetype"/>
        </svg:font-face-uri>
        <svg:font-face-uri xlink:href="Fonts/Font_Tahoma_2.ttf" xlink:type="simple" loext:font-style="normal" loext:font-weight="bold">
          <svg:font-face-format svg:string="truetype"/>
        </svg:font-face-uri>
      </svg:font-face-src>
    </style:font-face>
    <style:font-face style:name="Tahoma1" svg:font-family="Tahoma" style:font-family-generic="system" style:font-pitch="variable">
      <svg:font-face-src>
        <svg:font-face-uri xlink:href="Fonts/Font_Tahoma_1.ttf" xlink:type="simple" loext:font-style="normal" loext:font-weight="normal">
          <svg:font-face-format svg:string="truetype"/>
        </svg:font-face-uri>
        <svg:font-face-uri xlink:href="Fonts/Font_Tahoma_2.ttf" xlink:type="simple" loext:font-style="normal" loext:font-weight="bold">
          <svg:font-face-format svg:string="truetype"/>
        </svg:font-face-uri>
      </svg:font-face-src>
    </style:font-fac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text-properties fo:color="#404040" loext:opacity="100%" fo:font-size="16pt" fo:font-weight="bold" officeooo:rsid="01f5abbe" officeooo:paragraph-rsid="01f5abbe" style:font-size-asian="16pt" style:font-weight-asian="bold" style:font-size-complex="16pt"/>
    </style:style>
    <style:style style:name="P2" style:family="paragraph" style:parent-style-name="Header">
      <style:paragraph-properties fo:margin-left="0in" fo:margin-right="0in" fo:margin-top="0in" fo:margin-bottom="0.2362in" style:contextual-spacing="false" fo:text-indent="0in" style:auto-text-indent="false"/>
      <style:text-properties fo:color="#404040" loext:opacity="100%" fo:font-size="16pt" fo:font-weight="bold" officeooo:paragraph-rsid="01317f2d" style:font-size-asian="16pt" style:font-weight-asian="bold" style:font-size-complex="16pt"/>
    </style:style>
    <style:style style:name="P3" style:family="paragraph" style:parent-style-name="Header">
      <style:paragraph-properties fo:margin-left="0in" fo:margin-right="0in" fo:margin-top="0in" fo:margin-bottom="0.2362in" style:contextual-spacing="false" fo:text-indent="0in" style:auto-text-indent="false"/>
      <style:text-properties fo:color="#404040" loext:opacity="100%" fo:font-size="8pt" fo:font-weight="bold" officeooo:rsid="0144460f" officeooo:paragraph-rsid="0144460f" style:font-size-asian="8pt" style:font-weight-asian="bold" style:font-size-complex="8pt"/>
    </style:style>
    <style:style style:name="P4" style:family="paragraph" style:parent-style-name="Header">
      <style:text-properties fo:color="#808080" loext:opacity="100%" fo:font-size="16pt" fo:font-weight="bold" officeooo:rsid="01f5abbe" officeooo:paragraph-rsid="01f5abbe" style:font-size-asian="16pt" style:font-weight-asian="bold" style:font-size-complex="16pt"/>
    </style:style>
    <style:style style:name="P5" style:family="paragraph" style:parent-style-name="Horizontal_20_Line">
      <style:text-properties officeooo:paragraph-rsid="01317f2d"/>
    </style:style>
    <style:style style:name="P6" style:family="paragraph" style:parent-style-name="Footer1">
      <style:text-properties officeooo:paragraph-rsid="00836708"/>
    </style:style>
    <style:style style:name="P7" style:family="paragraph" style:parent-style-name="Standard">
      <style:text-properties officeooo:paragraph-rsid="01e8f198"/>
    </style:style>
    <style:style style:name="P8" style:family="paragraph" style:parent-style-name="Heading_20_3">
      <style:text-properties officeooo:rsid="02075b19" officeooo:paragraph-rsid="02075b19"/>
    </style:style>
    <style:style style:name="P9" style:family="paragraph" style:parent-style-name="Standard">
      <style:text-properties officeooo:paragraph-rsid="01fd9b58"/>
    </style:style>
    <style:style style:name="P10" style:family="paragraph" style:parent-style-name="Standard">
      <style:text-properties officeooo:paragraph-rsid="01ff6c49"/>
    </style:style>
    <style:style style:name="P11" style:family="paragraph" style:parent-style-name="Standard">
      <style:text-properties officeooo:paragraph-rsid="0202f865"/>
    </style:style>
    <style:style style:name="P12" style:family="paragraph" style:parent-style-name="Standard">
      <style:text-properties fo:font-style="normal" officeooo:paragraph-rsid="02075b19" style:font-style-asian="normal" style:font-style-complex="normal"/>
    </style:style>
    <style:style style:name="P13" style:family="paragraph" style:parent-style-name="Standard">
      <style:text-properties fo:font-style="normal" officeooo:paragraph-rsid="02289283" style:font-style-asian="normal" style:font-style-complex="normal"/>
    </style:style>
    <style:style style:name="P14" style:family="paragraph" style:parent-style-name="Standard">
      <style:text-properties fo:font-style="normal" officeooo:paragraph-rsid="023c2bde" style:font-style-asian="normal" style:font-style-complex="normal"/>
    </style:style>
    <style:style style:name="P15" style:family="paragraph" style:parent-style-name="Heading_20_3">
      <style:text-properties officeooo:rsid="0212d57d" officeooo:paragraph-rsid="0212d57d"/>
    </style:style>
    <style:style style:name="P16" style:family="paragraph" style:parent-style-name="Heading_20_3">
      <style:text-properties officeooo:rsid="0212d57d" officeooo:paragraph-rsid="0224b5ab"/>
    </style:style>
    <style:style style:name="P17" style:family="paragraph" style:parent-style-name="Heading_20_3">
      <style:text-properties officeooo:rsid="0212d57d" officeooo:paragraph-rsid="022b7f96"/>
    </style:style>
    <style:style style:name="P18" style:family="paragraph" style:parent-style-name="Heading_20_3">
      <style:text-properties officeooo:rsid="021473e1" officeooo:paragraph-rsid="021473e1"/>
    </style:style>
    <style:style style:name="P19" style:family="paragraph" style:parent-style-name="Standard">
      <style:text-properties officeooo:rsid="02152ea2" officeooo:paragraph-rsid="02152ea2"/>
    </style:style>
    <style:style style:name="P20" style:family="paragraph" style:parent-style-name="Heading_20_3">
      <style:text-properties officeooo:rsid="02152ea2" officeooo:paragraph-rsid="02152ea2"/>
    </style:style>
    <style:style style:name="P21" style:family="paragraph" style:parent-style-name="Heading_20_3">
      <style:text-properties officeooo:rsid="02152ea2" officeooo:paragraph-rsid="02259429"/>
    </style:style>
    <style:style style:name="P22" style:family="paragraph" style:parent-style-name="Heading_20_3">
      <style:text-properties officeooo:rsid="02152ea2" officeooo:paragraph-rsid="022b7f96"/>
    </style:style>
    <style:style style:name="P23" style:family="paragraph" style:parent-style-name="Standard">
      <style:text-properties officeooo:rsid="02152ea2" officeooo:paragraph-rsid="022b7f96"/>
    </style:style>
    <style:style style:name="P24" style:family="paragraph" style:parent-style-name="Heading_20_3">
      <style:text-properties officeooo:rsid="021680d7" officeooo:paragraph-rsid="021680d7"/>
    </style:style>
    <style:style style:name="P25" style:family="paragraph" style:parent-style-name="Standard">
      <style:text-properties officeooo:rsid="01fd9b58" officeooo:paragraph-rsid="01fd9b58" style:font-style-complex="italic"/>
    </style:style>
    <style:style style:name="P26" style:family="paragraph" style:parent-style-name="Standard" style:master-page-name="">
      <loext:graphic-properties draw:fill="none"/>
      <style:paragraph-properties fo:margin-left="2in" fo:margin-right="0in" fo:margin-top="0in" fo:margin-bottom="0in" style:contextual-spacing="true" fo:line-height="100%" fo:text-align="justify" style:justify-single-word="false" fo:orphans="2" fo:widows="2" fo:text-indent="0in" style:auto-text-indent="false" style:page-number="auto" fo:background-color="transparent" style:writing-mode="lr-tb"/>
      <style:text-properties officeooo:paragraph-rsid="020f410a"/>
    </style:style>
    <style:style style:name="P27" style:family="paragraph" style:parent-style-name="Standard">
      <style:text-properties fo:font-style="italic" officeooo:paragraph-rsid="01ff6c49" style:font-style-asian="italic" style:font-style-complex="italic"/>
    </style:style>
    <style:style style:name="P28" style:family="paragraph" style:parent-style-name="Standard">
      <style:text-properties fo:font-style="italic" officeooo:rsid="022c44c5" officeooo:paragraph-rsid="022c44c5" style:font-style-asian="italic" style:font-style-complex="italic"/>
    </style:style>
    <style:style style:name="P29" style:family="paragraph" style:parent-style-name="Standard">
      <style:text-properties fo:font-style="italic" officeooo:rsid="0241a254" officeooo:paragraph-rsid="02489ccb" style:font-style-asian="italic" style:font-style-complex="italic"/>
    </style:style>
    <style:style style:name="P30" style:family="paragraph" style:parent-style-name="Standard">
      <style:text-properties fo:font-style="italic" officeooo:rsid="02496fa1" officeooo:paragraph-rsid="02496fa1" style:font-style-asian="italic" style:font-style-complex="italic"/>
    </style:style>
    <style:style style:name="P31" style:family="paragraph" style:parent-style-name="Standard">
      <style:text-properties officeooo:rsid="020d9dc3" officeooo:paragraph-rsid="020d9dc3"/>
    </style:style>
    <style:style style:name="P32" style:family="paragraph" style:parent-style-name="Standard">
      <style:text-properties officeooo:rsid="020d9dc3" officeooo:paragraph-rsid="022b7f96"/>
    </style:style>
    <style:style style:name="P33" style:family="paragraph" style:parent-style-name="Standard">
      <style:text-properties officeooo:paragraph-rsid="021473e1"/>
    </style:style>
    <style:style style:name="P34" style:family="paragraph" style:parent-style-name="Contents_20_1">
      <style:paragraph-properties>
        <style:tab-stops>
          <style:tab-stop style:position="6.772in" style:type="right" style:leader-style="solid" style:leader-text="․"/>
        </style:tab-stops>
      </style:paragraph-properties>
    </style:style>
    <style:style style:name="P35" style:family="paragraph" style:parent-style-name="Contents_20_2">
      <style:paragraph-properties>
        <style:tab-stops>
          <style:tab-stop style:position="6.772in" style:type="right" style:leader-style="solid" style:leader-text="․"/>
        </style:tab-stops>
      </style:paragraph-properties>
    </style:style>
    <style:style style:name="P36" style:family="paragraph" style:parent-style-name="Contents_20_3">
      <style:paragraph-properties>
        <style:tab-stops>
          <style:tab-stop style:position="6.772in" style:type="right" style:leader-style="dotted" style:leader-text="."/>
        </style:tab-stops>
      </style:paragraph-properties>
    </style:style>
    <style:style style:name="P37" style:family="paragraph" style:parent-style-name="Heading_20_1">
      <style:paragraph-properties fo:break-before="page"/>
      <style:text-properties officeooo:paragraph-rsid="0224b5ab"/>
    </style:style>
    <style:style style:name="P38" style:family="paragraph" style:parent-style-name="Heading_20_3">
      <style:text-properties officeooo:paragraph-rsid="0224b5ab"/>
    </style:style>
    <style:style style:name="P39" style:family="paragraph" style:parent-style-name="Heading_20_3">
      <style:text-properties officeooo:paragraph-rsid="022b7f96"/>
    </style:style>
    <style:style style:name="P40" style:family="paragraph" style:parent-style-name="Standard">
      <style:text-properties officeooo:paragraph-rsid="022b7f96"/>
    </style:style>
    <style:style style:name="P41" style:family="paragraph" style:parent-style-name="Heading_20_1">
      <style:paragraph-properties fo:break-before="page"/>
      <style:text-properties officeooo:rsid="023dc8a0" officeooo:paragraph-rsid="023dc8a0"/>
    </style:style>
    <style:style style:name="P42" style:family="paragraph" style:parent-style-name="Heading_20_3">
      <style:text-properties officeooo:rsid="023dc8a0" officeooo:paragraph-rsid="023dc8a0"/>
    </style:style>
    <style:style style:name="P43" style:family="paragraph" style:parent-style-name="Heading_20_3">
      <style:text-properties officeooo:rsid="023dc8a0" officeooo:paragraph-rsid="023dcb36"/>
    </style:style>
    <style:style style:name="P44" style:family="paragraph" style:parent-style-name="Standard">
      <style:text-properties officeooo:rsid="023dc8a0" officeooo:paragraph-rsid="023dcb36"/>
    </style:style>
    <style:style style:name="P45" style:family="paragraph" style:parent-style-name="Heading_20_3">
      <style:text-properties officeooo:rsid="02289283" officeooo:paragraph-rsid="02289283"/>
    </style:style>
    <style:style style:name="P46" style:family="paragraph" style:parent-style-name="Heading_20_3">
      <style:text-properties officeooo:rsid="0234935f" officeooo:paragraph-rsid="0234935f"/>
    </style:style>
    <style:style style:name="P47" style:family="paragraph" style:parent-style-name="Heading_20_3">
      <style:text-properties officeooo:rsid="023dcb36" officeooo:paragraph-rsid="023dcb36"/>
    </style:style>
    <style:style style:name="P48" style:family="paragraph" style:parent-style-name="Standard">
      <style:text-properties officeooo:rsid="022e1488" officeooo:paragraph-rsid="022e1488"/>
    </style:style>
    <style:style style:name="P49" style:family="paragraph" style:parent-style-name="Standard">
      <style:text-properties officeooo:rsid="0240c1a2" officeooo:paragraph-rsid="0240c1a2"/>
    </style:style>
    <style:style style:name="P50" style:family="paragraph" style:parent-style-name="Standard">
      <style:text-properties officeooo:rsid="0240c1a2" officeooo:paragraph-rsid="024a5078"/>
    </style:style>
    <style:style style:name="P51" style:family="paragraph" style:parent-style-name="Standard">
      <style:text-properties officeooo:rsid="0241a254" officeooo:paragraph-rsid="0241a254"/>
    </style:style>
    <style:style style:name="P52" style:family="paragraph" style:parent-style-name="Standard">
      <style:text-properties officeooo:rsid="0241a254" officeooo:paragraph-rsid="02489ccb"/>
    </style:style>
    <style:style style:name="P53" style:family="paragraph" style:parent-style-name="Standard">
      <style:text-properties officeooo:rsid="0242bdcd" officeooo:paragraph-rsid="0242bdcd"/>
    </style:style>
    <style:style style:name="P54" style:family="paragraph" style:parent-style-name="Standard">
      <style:text-properties officeooo:rsid="02488069" officeooo:paragraph-rsid="02488069"/>
    </style:style>
    <style:style style:name="P55" style:family="paragraph" style:parent-style-name="Standard">
      <style:text-properties officeooo:rsid="02489ccb" officeooo:paragraph-rsid="02489ccb"/>
    </style:style>
    <style:style style:name="P56" style:family="paragraph" style:parent-style-name="Standard">
      <style:text-properties officeooo:rsid="024a5078" officeooo:paragraph-rsid="024a5078"/>
    </style:style>
    <style:style style:name="P57" style:family="paragraph" style:parent-style-name="Standard">
      <style:text-properties officeooo:rsid="0252d0bf" officeooo:paragraph-rsid="024fcee9"/>
    </style:style>
    <style:style style:name="P58" style:family="paragraph" style:parent-style-name="Standard">
      <style:text-properties officeooo:rsid="0252d0bf" officeooo:paragraph-rsid="0252d0bf"/>
    </style:style>
    <style:style style:name="P59" style:family="paragraph" style:parent-style-name="Standard">
      <style:text-properties officeooo:rsid="0253d63e" officeooo:paragraph-rsid="0253d63e"/>
    </style:style>
    <style:style style:name="P60" style:family="paragraph" style:parent-style-name="Heading_20_1">
      <style:paragraph-properties fo:break-before="page"/>
      <style:text-properties officeooo:rsid="0224b5ab" officeooo:paragraph-rsid="0224b5ab"/>
    </style:style>
    <style:style style:name="P61" style:family="paragraph" style:parent-style-name="Heading_20_1">
      <style:paragraph-properties fo:break-before="page"/>
      <style:text-properties officeooo:rsid="022b7f96" officeooo:paragraph-rsid="022b7f96"/>
    </style:style>
    <style:style style:name="P62" style:family="paragraph" style:parent-style-name="Heading_20_4">
      <style:text-properties style:font-name="Anonymous Pro1" fo:font-size="11pt" style:font-size-asian="11pt" style:font-size-complex="11pt"/>
    </style:style>
    <style:style style:name="P63" style:family="paragraph" style:parent-style-name="Standard">
      <style:text-properties fo:font-weight="bold" officeooo:rsid="0252d0bf" officeooo:paragraph-rsid="024fcee9" style:font-weight-asian="bold" style:font-weight-complex="bold"/>
    </style:style>
    <style:style style:name="P64" style:family="paragraph" style:parent-style-name="Heading_20_2">
      <style:paragraph-properties fo:break-before="page"/>
    </style:style>
    <style:style style:name="P65" style:family="paragraph" style:parent-style-name="TOC_20_Heading" style:master-page-name="Standard">
      <style:paragraph-properties style:page-number="auto"/>
      <style:text-properties fo:language="pt" fo:country="PT"/>
    </style:style>
    <style:style style:name="P66" style:family="paragraph" style:parent-style-name="Contents_20_1">
      <style:paragraph-properties>
        <style:tab-stops>
          <style:tab-stop style:position="6.772in" style:type="right" style:leader-style="solid" style:leader-text="․"/>
        </style:tab-stops>
      </style:paragraph-properties>
    </style:style>
    <style:style style:name="P67" style:family="paragraph" style:parent-style-name="Contents_20_2">
      <style:paragraph-properties>
        <style:tab-stops>
          <style:tab-stop style:position="6.772in" style:type="right" style:leader-style="solid" style:leader-text="․"/>
        </style:tab-stops>
      </style:paragraph-properties>
    </style:style>
    <style:style style:name="P68" style:family="paragraph" style:parent-style-name="Contents_20_3">
      <style:paragraph-properties>
        <style:tab-stops>
          <style:tab-stop style:position="6.772in" style:type="right" style:leader-style="dotted" style:leader-text="."/>
        </style:tab-stops>
      </style:paragraph-properties>
    </style:style>
    <style:style style:name="P69" style:family="paragraph" style:parent-style-name="Heading_20_1">
      <style:paragraph-properties fo:break-before="page"/>
      <style:text-properties officeooo:rsid="01f8252c" officeooo:paragraph-rsid="02641732"/>
    </style:style>
    <style:style style:name="P70" style:family="paragraph" style:parent-style-name="Heading_20_1">
      <style:paragraph-properties fo:break-before="page"/>
      <style:text-properties officeooo:paragraph-rsid="02641732"/>
    </style:style>
    <style:style style:name="P71" style:family="paragraph" style:parent-style-name="Standard" style:list-style-name="L1">
      <style:text-properties fo:font-style="normal" officeooo:paragraph-rsid="023735de" style:font-style-asian="normal" style:font-style-complex="normal"/>
    </style:style>
    <style:style style:name="P72" style:family="paragraph" style:parent-style-name="Standard" style:list-style-name="L1">
      <style:text-properties fo:font-style="normal" officeooo:rsid="023901a5" officeooo:paragraph-rsid="023901a5" style:font-style-asian="normal" style:font-style-complex="normal"/>
    </style:style>
    <style:style style:name="P73" style:family="paragraph" style:parent-style-name="Standard" style:list-style-name="L2">
      <style:text-properties fo:font-style="normal" officeooo:paragraph-rsid="0239274f" style:font-style-asian="normal" style:font-style-complex="normal"/>
    </style:style>
    <style:style style:name="P74" style:family="paragraph" style:parent-style-name="Standard" style:list-style-name="L3">
      <style:text-properties fo:font-style="normal" officeooo:paragraph-rsid="02289283" style:font-style-asian="normal" style:font-style-complex="normal"/>
    </style:style>
    <style:style style:name="P75" style:family="paragraph" style:parent-style-name="Standard" style:list-style-name="L4">
      <style:text-properties fo:font-style="normal" fo:font-weight="normal" officeooo:rsid="0111d7b6" officeooo:paragraph-rsid="0224b5ab" style:font-style-asian="normal" style:font-weight-asian="normal" style:font-style-complex="normal" style:font-weight-complex="normal"/>
    </style:style>
    <style:style style:name="P76" style:family="paragraph" style:parent-style-name="Standard" style:list-style-name="L4">
      <style:text-properties fo:font-style="normal" fo:font-weight="normal" officeooo:rsid="0111d7b6" officeooo:paragraph-rsid="02256c9c" style:font-style-asian="normal" style:font-weight-asian="normal" style:font-style-complex="normal" style:font-weight-complex="normal"/>
    </style:style>
    <style:style style:name="P77" style:family="paragraph" style:parent-style-name="Standard" style:list-style-name="L4">
      <style:text-properties fo:font-style="normal" fo:font-weight="normal" officeooo:rsid="0111d7b6" officeooo:paragraph-rsid="0212d57d" style:font-style-asian="normal" style:font-weight-asian="normal" style:font-style-complex="normal" style:font-weight-complex="normal"/>
    </style:style>
    <style:style style:name="P78" style:family="paragraph" style:parent-style-name="Standard" style:list-style-name="L4">
      <style:text-properties fo:font-style="normal" fo:font-weight="normal" officeooo:rsid="02256436" officeooo:paragraph-rsid="02256436" style:font-style-asian="normal" style:font-weight-asian="normal" style:font-style-complex="normal" style:font-weight-complex="normal"/>
    </style:style>
    <style:style style:name="P79" style:family="paragraph" style:parent-style-name="Standard" style:list-style-name="L4">
      <style:text-properties fo:font-style="normal" fo:font-weight="normal" officeooo:rsid="022c44c5" officeooo:paragraph-rsid="022c44c5" style:font-style-asian="normal" style:font-weight-asian="normal" style:font-style-complex="normal" style:font-weight-complex="normal"/>
    </style:style>
    <style:style style:name="P80" style:family="paragraph" style:parent-style-name="Standard" style:list-style-name="L4">
      <style:text-properties fo:font-style="normal" fo:font-weight="normal" officeooo:rsid="0234935f" officeooo:paragraph-rsid="022c44c5" style:font-style-asian="normal" style:font-weight-asian="normal" style:font-style-complex="normal" style:font-weight-complex="normal"/>
    </style:style>
    <style:style style:name="P81" style:family="paragraph" style:parent-style-name="Standard" style:list-style-name="L4">
      <style:text-properties fo:font-style="normal" fo:font-weight="normal" officeooo:rsid="0234935f" officeooo:paragraph-rsid="0234935f" style:font-style-asian="normal" style:font-weight-asian="normal" style:font-style-complex="normal" style:font-weight-complex="normal"/>
    </style:style>
    <style:style style:name="P82" style:family="paragraph" style:parent-style-name="Standard" style:list-style-name="L4">
      <style:text-properties officeooo:paragraph-rsid="0224b5ab"/>
    </style:style>
    <style:style style:name="P83" style:family="paragraph" style:parent-style-name="Standard" style:list-style-name="L5">
      <style:text-properties officeooo:paragraph-rsid="02259429"/>
    </style:style>
    <style:style style:name="P84" style:family="paragraph" style:parent-style-name="Standard" style:list-style-name="L5">
      <style:text-properties officeooo:paragraph-rsid="021eff6f"/>
    </style:style>
    <style:style style:name="P85" style:family="paragraph" style:parent-style-name="Standard" style:list-style-name="L6">
      <style:text-properties officeooo:paragraph-rsid="021473e1"/>
    </style:style>
    <style:style style:name="P86" style:family="paragraph" style:parent-style-name="Standard" style:list-style-name="L5">
      <style:text-properties officeooo:rsid="02320461" officeooo:paragraph-rsid="0232f919"/>
    </style:style>
    <style:style style:name="P87" style:family="paragraph" style:parent-style-name="Standard" style:list-style-name="L5">
      <style:text-properties officeooo:rsid="02323000" officeooo:paragraph-rsid="0232f919"/>
    </style:style>
    <style:style style:name="P88" style:family="paragraph" style:parent-style-name="Standard" style:list-style-name="L7">
      <style:text-properties officeooo:paragraph-rsid="022c44c5"/>
    </style:style>
    <style:style style:name="T1" style:family="text">
      <style:text-properties officeooo:rsid="02242c11"/>
    </style:style>
    <style:style style:name="T2" style:family="text">
      <style:text-properties officeooo:rsid="0259091a"/>
    </style:style>
    <style:style style:name="T3" style:family="text">
      <style:text-properties officeooo:rsid="010caacc"/>
    </style:style>
    <style:style style:name="T4" style:family="text">
      <style:text-properties officeooo:rsid="013e0326"/>
    </style:style>
    <style:style style:name="T5" style:family="text">
      <style:text-properties officeooo:rsid="01f5abbe"/>
    </style:style>
    <style:style style:name="T6" style:family="text">
      <style:text-properties officeooo:rsid="01ed5096"/>
    </style:style>
    <style:style style:name="T7" style:family="text">
      <style:text-properties officeooo:rsid="0146450a"/>
    </style:style>
    <style:style style:name="T8" style:family="text">
      <style:text-properties style:font-style-complex="italic"/>
    </style:style>
    <style:style style:name="T9" style:family="text">
      <style:text-properties officeooo:rsid="01fcd300" style:font-style-complex="italic"/>
    </style:style>
    <style:style style:name="T10" style:family="text">
      <style:text-properties style:use-window-font-color="true" loext:opacity="0%" fo:background-color="transparent" loext:char-shading-value="0"/>
    </style:style>
    <style:style style:name="T11" style:family="text">
      <style:text-properties style:use-window-font-color="true" loext:opacity="0%" officeooo:rsid="0208f067" fo:background-color="transparent" loext:char-shading-value="0"/>
    </style:style>
    <style:style style:name="T12" style:family="text">
      <style:text-properties fo:font-weight="bold" style:font-weight-asian="bold" style:font-weight-complex="bold"/>
    </style:style>
    <style:style style:name="T13" style:family="text">
      <style:text-properties officeooo:rsid="01e8f198"/>
    </style:style>
    <style:style style:name="T14" style:family="text">
      <style:text-properties officeooo:rsid="01fcd300"/>
    </style:style>
    <style:style style:name="T15" style:family="text">
      <style:text-properties officeooo:rsid="0203e889"/>
    </style:style>
    <style:style style:name="T16" style:family="text">
      <style:text-properties officeooo:rsid="020a6284"/>
    </style:style>
    <style:style style:name="T17" style:family="text">
      <style:text-properties fo:font-style="normal" fo:font-weight="normal" officeooo:rsid="0111d7b6" style:font-style-asian="normal" style:font-weight-asian="normal" style:font-style-complex="normal" style:font-weight-complex="normal"/>
    </style:style>
    <style:style style:name="T18" style:family="text">
      <style:text-properties fo:font-style="normal" fo:font-weight="normal" officeooo:rsid="021473e1" style:font-style-asian="normal" style:font-weight-asian="normal" style:font-style-complex="normal" style:font-weight-complex="normal"/>
    </style:style>
    <style:style style:name="T19" style:family="text">
      <style:text-properties officeooo:rsid="0218c928"/>
    </style:style>
    <style:style style:name="T20" style:family="text">
      <style:text-properties officeooo:rsid="021aa073"/>
    </style:style>
    <style:style style:name="T21" style:family="text">
      <style:text-properties officeooo:rsid="021bb4a3"/>
    </style:style>
    <style:style style:name="T22" style:family="text">
      <style:text-properties officeooo:rsid="021d88a0"/>
    </style:style>
    <style:style style:name="T23" style:family="text">
      <style:text-properties officeooo:rsid="022127d3"/>
    </style:style>
    <style:style style:name="T24" style:family="text">
      <style:text-properties officeooo:rsid="0224b5ab"/>
    </style:style>
    <style:style style:name="T25" style:family="text">
      <style:text-properties officeooo:rsid="02256c9c"/>
    </style:style>
    <style:style style:name="T26" style:family="text">
      <style:text-properties officeooo:rsid="02259429"/>
    </style:style>
    <style:style style:name="T27" style:family="text">
      <style:text-properties officeooo:rsid="022c44c5"/>
    </style:style>
    <style:style style:name="T28" style:family="text">
      <style:text-properties officeooo:rsid="021680d7"/>
    </style:style>
    <style:style style:name="T29" style:family="text">
      <style:text-properties officeooo:rsid="022ef561"/>
    </style:style>
    <style:style style:name="T30" style:family="text">
      <style:text-properties officeooo:rsid="02323000"/>
    </style:style>
    <style:style style:name="T31" style:family="text">
      <style:text-properties officeooo:rsid="0235efdc"/>
    </style:style>
    <style:style style:name="T32" style:family="text">
      <style:text-properties officeooo:rsid="023dcb36"/>
    </style:style>
    <style:style style:name="T33" style:family="text">
      <style:text-properties officeooo:rsid="023e1b80"/>
    </style:style>
    <style:style style:name="T34" style:family="text">
      <style:text-properties officeooo:rsid="024167ed"/>
    </style:style>
    <style:style style:name="T35" style:family="text">
      <style:text-properties officeooo:rsid="0242bdcd"/>
    </style:style>
    <style:style style:name="T36" style:family="text">
      <style:text-properties officeooo:rsid="0244e3ef"/>
    </style:style>
    <style:style style:name="T37" style:family="text">
      <style:text-properties officeooo:rsid="024630b0"/>
    </style:style>
    <style:style style:name="T38" style:family="text">
      <style:text-properties officeooo:rsid="02489ccb"/>
    </style:style>
    <style:style style:name="T39" style:family="text">
      <style:text-properties officeooo:rsid="024a5078"/>
    </style:style>
    <style:style style:name="T40" style:family="text">
      <style:text-properties officeooo:rsid="024e20d6"/>
    </style:style>
    <style:style style:name="T41" style:family="text">
      <style:text-properties officeooo:rsid="0251571f"/>
    </style:style>
    <style:style style:name="T42" style:family="text">
      <style:text-properties officeooo:rsid="0253d63e"/>
    </style:style>
    <style:style style:name="T43" style:family="text">
      <style:text-properties officeooo:rsid="02573a1e"/>
    </style:style>
    <style:style style:name="T44" style:family="text">
      <style:text-properties officeooo:rsid="025e2961"/>
    </style:style>
    <style:style style:name="T45" style:family="text">
      <style:text-properties officeooo:rsid="026063b5"/>
    </style:style>
    <style:style style:name="T46" style:family="text">
      <style:text-properties officeooo:rsid="0261172e"/>
    </style:style>
    <style:style style:name="T47" style:family="text">
      <style:text-properties officeooo:rsid="02641732"/>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índice</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4"><text:a xlink:type="simple" xlink:href="#__RefHeading___Toc979_276443404" text:style-name="Index_20_Link" text:visited-style-name="Index_20_Link">Arte Correio<text:tab/>3</text:a></text:p>
          <text:p text:style-name="P34"><text:a xlink:type="simple" xlink:href="#__RefHeading___Toc981_276443404" text:style-name="Index_20_Link" text:visited-style-name="Index_20_Link">Yzonk.com + MAILART.PT<text:tab/>4</text:a></text:p>
          <text:p text:style-name="P35"><text:a xlink:type="simple" xlink:href="#__RefHeading___Toc5778_500887140" text:style-name="Index_20_Link" text:visited-style-name="Index_20_Link">Contactos<text:tab/>5</text:a></text:p>
          <text:p text:style-name="P35"><text:a xlink:type="simple" xlink:href="#__RefHeading___Toc250_2249688510" text:style-name="Index_20_Link" text:visited-style-name="Index_20_Link">Equipa NUCLEAR . Cúmplices<text:tab/>5</text:a></text:p>
          <text:p text:style-name="P36"><text:a xlink:type="simple" xlink:href="#__RefHeading___Toc11891_1510643089" text:style-name="Index_20_Link" text:visited-style-name="Index_20_Link">inominável homem<text:tab/>5</text:a></text:p>
          <text:p text:style-name="P36"><text:a xlink:type="simple" xlink:href="#__RefHeading___Toc11893_1510643089" text:style-name="Index_20_Link" text:visited-style-name="Index_20_Link">Rita Betânia<text:tab/>5</text:a></text:p>
          <text:p text:style-name="P36"><text:a xlink:type="simple" xlink:href="#__RefHeading___Toc11893_1510643089%20Copy%201" text:style-name="Index_20_Link" text:visited-style-name="Index_20_Link">Migvel Tepes<text:tab/>5</text:a></text:p>
          <text:p text:style-name="P34"><text:a xlink:type="simple" xlink:href="#__RefHeading___Toc272_490140464" text:style-name="Index_20_Link" text:visited-style-name="Index_20_Link">CONDIÇÕES GERAIS<text:tab/>7</text:a></text:p>
          <text:p text:style-name="P36"><text:a xlink:type="simple" xlink:href="#__RefHeading___Toc236_2249688510" text:style-name="Index_20_Link" text:visited-style-name="Index_20_Link">Orçamentação<text:tab/>7</text:a></text:p>
          <text:p text:style-name="P36"><text:a xlink:type="simple" xlink:href="#__RefHeading___Toc236_2249688510%20Copy%201%20Copy%202" text:style-name="Index_20_Link" text:visited-style-name="Index_20_Link">Logística Necessária<text:tab/>7</text:a></text:p>
          <text:p text:style-name="P36"><text:a xlink:type="simple" xlink:href="#__RefHeading___Toc11895_1510643089%20Copy%201" text:style-name="Index_20_Link" text:visited-style-name="Index_20_Link">Suportes Gráficos, Imagem e Comunicação<text:tab/>7</text:a></text:p>
          <text:p text:style-name="P34"><text:a xlink:type="simple" xlink:href="#__RefHeading___Toc11926_1510643089" text:style-name="Index_20_Link" text:visited-style-name="Index_20_Link">Exposições<text:tab/>8</text:a></text:p>
          <text:p text:style-name="P36"><text:a xlink:type="simple" xlink:href="#__RefHeading___Toc238_2249688510" text:style-name="Index_20_Link" text:visited-style-name="Index_20_Link">Equipa<text:tab/>8</text:a></text:p>
          <text:p text:style-name="P36"><text:a xlink:type="simple" xlink:href="#__RefHeading___Toc236_2249688510%20Copy%201" text:style-name="Index_20_Link" text:visited-style-name="Index_20_Link">Logística Necessária<text:tab/>8</text:a></text:p>
          <text:p text:style-name="P36"><text:a xlink:type="simple" xlink:href="#__RefHeading___Toc236_2249688510%20Copy%201%20Copy%203" text:style-name="Index_20_Link" text:visited-style-name="Index_20_Link">Audioguias e Acessibilidade<text:tab/>8</text:a></text:p>
          <text:p text:style-name="P36"><text:a xlink:type="simple" xlink:href="#__RefHeading___Toc11895_1510643089" text:style-name="Index_20_Link" text:visited-style-name="Index_20_Link">Suportes Gráficos, Imagem e Comunicação<text:tab/>9</text:a></text:p>
          <text:p text:style-name="P36"><text:a xlink:type="simple" xlink:href="#__RefHeading___Toc11897_1510643089" text:style-name="Index_20_Link" text:visited-style-name="Index_20_Link">Plano Provisório de Trabalho<text:tab/>9</text:a></text:p>
          <text:p text:style-name="P36"><text:a xlink:type="simple" xlink:href="#__RefHeading___Toc11899_1510643089" text:style-name="Index_20_Link" text:visited-style-name="Index_20_Link">Ficha Artística<text:tab/>9</text:a></text:p>
          <text:p text:style-name="P34"><text:a xlink:type="simple" xlink:href="#__RefHeading___Toc11926_1510643089%20Copy%201" text:style-name="Index_20_Link" text:visited-style-name="Index_20_Link">Oficinas<text:tab/>11</text:a></text:p>
          <text:p text:style-name="P36"><text:a xlink:type="simple" xlink:href="#__RefHeading___Toc238_2249688510%20Copy%201" text:style-name="Index_20_Link" text:visited-style-name="Index_20_Link">Equipa<text:tab/>11</text:a></text:p>
          <text:p text:style-name="P36"><text:a xlink:type="simple" xlink:href="#__RefHeading___Toc236_2249688510%20Copy%201%20Copy%204" text:style-name="Index_20_Link" text:visited-style-name="Index_20_Link">Logística Necessária<text:tab/>11</text:a></text:p>
          <text:p text:style-name="P36"><text:a xlink:type="simple" xlink:href="#__RefHeading___Toc236_2249688510%20Copy%201%20Copy%204%20Copy%202" text:style-name="Index_20_Link" text:visited-style-name="Index_20_Link">Materiais de Expressão Plástica<text:tab/>11</text:a></text:p>
          <text:p text:style-name="P36"><text:a xlink:type="simple" xlink:href="#__RefHeading___Toc11895_1510643089%20Copy%202" text:style-name="Index_20_Link" text:visited-style-name="Index_20_Link">Suportes Gráficos, Imagem e Comunicação<text:tab/>11</text:a></text:p>
          <text:p text:style-name="P36"><text:a xlink:type="simple" xlink:href="#__RefHeading___Toc11897_1510643089%20Copy%201" text:style-name="Index_20_Link" text:visited-style-name="Index_20_Link">Plano previsto de Trabalho<text:tab/>11</text:a></text:p>
          <text:p text:style-name="P36"><text:a xlink:type="simple" xlink:href="#__RefHeading___Toc11899_1510643089%20Copy%201" text:style-name="Index_20_Link" text:visited-style-name="Index_20_Link">Ficha Artística<text:tab/>12</text:a></text:p>
          <text:p text:style-name="P34"><text:a xlink:type="simple" xlink:href="#__RefHeading___Toc11926_1510643089%20Copy%202" text:style-name="Index_20_Link" text:visited-style-name="Index_20_Link">Serviços e Pacotes<text:tab/>13</text:a></text:p>
          <text:p text:style-name="P36"><text:a xlink:type="simple" xlink:href="#__RefHeading___Toc11899_1510643089%20Copy%201%20Copy%201" text:style-name="Index_20_Link" text:visited-style-name="Index_20_Link">01 } Oficinas<text:tab/>13</text:a></text:p>
          <text:p text:style-name="P36"><text:a xlink:type="simple" xlink:href="#__RefHeading___Toc11899_1510643089%20Copy%201%20Copy%201%20Copy%201" text:style-name="Index_20_Link" text:visited-style-name="Index_20_Link">02 } Exposição + Oficinas<text:tab/>13</text:a></text:p>
          <text:p text:style-name="P36"><text:a xlink:type="simple" xlink:href="#__RefHeading___Toc11899_1510643089%20Copy%201%20Copy%201%20Copy%202" text:style-name="Index_20_Link" text:visited-style-name="Index_20_Link">03 } Convocatória + Exposição + Oficinas<text:tab/>13</text:a></text:p>
        </text:index-body>
      </text:table-of-content>
      <text:h text:style-name="Heading_20_1" text:outline-level="1"><text:soft-page-break/></text:h>
      <text:h text:style-name="P70" text:outline-level="1"><text:bookmark-start text:name="__RefHeading___Toc979_276443404"/><text:span text:style-name="T47">Arte Correio</text:span><text:bookmark-end text:name="__RefHeading___Toc979_276443404"/></text:h>
      <text:p text:style-name="Standard">Arte Correio é um género artístico que consiste no envio de criações entre um remetente e um destinatário, que podem ou não ser indivíduos que estão distantes a nível geográfico. Intervêm nesta criação o remetente, o destinatário e o processo de envio em si (em norma o envio por correio), que participa como veículo da arte, e que, por sua vez, a altera (carimbos, selos, franquias, chuva, extravio, …).</text:p>
      <text:p text:style-name="Standard">Tem o seu momento áureo na segunda metade do século XX com nomes como Ray Johnson e Anna Banana, tendo sido impulsionada por iniciativas do grupo Fluxus.</text:p>
      <text:p text:style-name="Standard">Algumas obras geradas no universo da arte correio consistem em objetos, cadernos, passaportes ou livros que passam por vários artistas, através do correio, num ciclo repetitivo de “receção, intervenção artística e novo envio” e que no fim vai resultar numa obra coletiva com intervenções de pessoas que a partir de várias geografias criaram uma obra única e irrepetível. A isto chama-se Add&amp;Pass.</text:p>
      <text:p text:style-name="Standard">Arte Correio é em si, um exercício de desprendimento, já que o autor deixa de ter contacto com a sua criação a partir do momento em que a envia para outro destino e o intercâmbio postal (envio e resposta) não é uma necessidade.</text:p>
      <text:p text:style-name="Standard">Outros géneros frequentemente associados à arte correio são a poesia visual e a escrita assémica.</text:p>
      <text:h text:style-name="P69" text:outline-level="1"><text:bookmark-start text:name="__RefHeading___Toc981_276443404"/>Yzonk.com <text:span text:style-name="T15">+ MAILART.PT</text:span><text:bookmark-end text:name="__RefHeading___Toc981_276443404"/></text:h>
      <text:p text:style-name="P11"><text:span text:style-name="T12">YZONK</text:span> ... que se lê "Y ZONK", como em "whY ZONK", usa o seu nome para se questionar da mesma forma e para além disso. É este espírito curioso e inquisitivo que melhor descreve o YZONK. E a resposta seria "Y NOT?", uma vez que sou provocador e controverso. A YZONK começou em 2004 como uma marca responsável por um pequeno grupo de artistas multimédia freelancer, como web designers e programadores. Rapidamente, passou a alojar projectos web de outros artistas e, hoje em dia, desenha e programa para artistas e instituições. YZONK.COM assina muitos mais projetos e aqui apresentamos uma pequena seleção dos mesmos.</text:p>
      <text:p text:style-name="P11"/>
      <text:p text:style-name="P11">---</text:p>
      <text:p text:style-name="P11"/>
      <text:p text:style-name="Standard"><text:span text:style-name="T12">MAILART.pt</text:span> é um conceituado projeto português que se estabeleceu como a principal fonte de arte correio em Portugal e uma entidade altamente conceituada internacionalmente. O seu mandato para reunir, arquivar e promover todo o conteúdo relacionado à mailart culminou num projeto que exemplifica os padrões de alta qualidade.</text:p>
      <text:p text:style-name="Standard">Desde a sua criação em 2018, MAILART.pt organizou uma coleção impressionante de exposições, oficinas e publicações que mostram o melhor da arte correio contemporânea. O seu sítio de ‘internet’ apresenta uma lista meticulosamente selecionada de convocatórias, classificadas por data de submissão, e uma lista abrangente de artistas talentosos e das suas obras.</text:p>
      <text:p text:style-name="Standard">MAILART.pt também se tornou um recurso inestimável para entusiastas e profissionais da mailart, fornecendo uma extensa coleção de hiperligações de interesse e uma riqueza de informações sobre a história e a prática da mailart. O seu compromisso com esta forma de arte vai além da divulgação de informações, pois também cria equipamentos expositivos e partilha os seus esquemas e planos de construção, facilitando assim a organização de exposições de mailart por terceiros.</text:p>
      <text:p text:style-name="Standard">A dedicação do projeto aos padrões profissionais reflete-se na sua documentação meticulosa e arquivo de obras de arte correio e materiais relacionados. Isso contribuiu para o crescimento e preservação da forma de arte, além de aumentar a reputação do projeto como um recurso de alta qualidade.</text:p>
      <text:p text:style-name="Standard">MAILART.pt é um projeto de alto calibre profissional, que reflete padrões de qualidade. O seu compromisso com a promoção, preservação e arquivo da arte correio contribuiu significativamente para o crescimento e avanço desta forma de arte. As suas exposições, oficinas, publicações e recursos o tornam num recurso inestimável para todos os interessa<text:span text:style-name="T10">dos </text:span><text:span text:style-name="T11">n</text:span><text:span text:style-name="T10">o fa</text:span>scinante mundo da arte correio.</text:p>
      <text:h text:style-name="P64" text:outline-level="2"><text:bookmark-start text:name="__RefHeading___Toc5778_500887140"/>Contactos<text:bookmark-end text:name="__RefHeading___Toc5778_500887140"/></text:h>
      <text:p text:style-name="P25">Diretor do projeto<text:tab/>Rúben A. A. Gomes</text:p>
      <text:p text:style-name="P9"><text:span text:style-name="T8">endereço postal<text:tab/><text:tab/></text:span>R DO FALCAO 369 3E / 4300 181 PORTO PORTUGAL</text:p>
      <text:p text:style-name="Standard">telemóvel<text:tab/><text:tab/><text:tab/><text:tab/>+351 938 940 122</text:p>
      <text:p text:style-name="Standard"><text:span text:style-name="T8">endereço eletrónico<text:tab/></text:span><text:span text:style-name="T9">yzonk</text:span>@<text:span text:style-name="T14">yzonk</text:span>.com</text:p>
      <text:p text:style-name="P7"><text:span text:style-name="T8">sítio de internet<text:tab/><text:tab/></text:span>www.<text:span text:style-name="T14">mailart.pt</text:span></text:p>
      <text:p text:style-name="P26"><text:bookmark text:name="_GoBack"/>www.<text:span text:style-name="T13">yzonk.com</text:span></text:p>
      <text:h text:style-name="Heading_20_2" text:outline-level="2"><text:bookmark-start text:name="__RefHeading___Toc250_2249688510"/>Equipa <text:span text:style-name="T43">NUCLEAR </text:span>. Cúmplices<text:bookmark-end text:name="__RefHeading___Toc250_2249688510"/></text:h>
      <text:h text:style-name="P8" text:outline-level="3"><text:bookmark-start text:name="__RefHeading___Toc11891_1510643089"/>inominável homem<text:bookmark-end text:name="__RefHeading___Toc11891_1510643089"/></text:h>
      <text:p text:style-name="P12">inominável homem é um artista conhecido por ultrapassar as fronteiras da arte e explorar os seus limites. O seu trabalho desafia frequentemente as formas de arte convencionais e mergulha na condição humana, questionando o significado e o objetivo da vida. É conhecido pela sua capacidade de profanar a arte, transformando as formas tradicionais em algo novo e provocador. Ao fazê-lo, dá um toque pessoal ao seu trabalho, usando a sua arte para expressar os seus pensamentos e emoções mais íntimos. Através da sua abordagem única à arte, convida o espetador a refletir sobre a experiência humana.</text:p>
      <text:p text:style-name="P12"/>
      <text:list text:style-name="L1">
        <text:list-item>
          <text:p text:style-name="P71">Escola Secundária de Soares dos Reis (Artes Visuais + Cerâmica)</text:p>
        </text:list-item>
        <text:list-item>
          <text:p text:style-name="P71">Prémio Rosa María García Cano 2023</text:p>
        </text:list-item>
        <text:list-item>
          <text:p text:style-name="P71">1º Prémio Concurso Internacional de Teatro de Marionetas 2001</text:p>
        </text:list-item>
        <text:list-item>
          <text:p text:style-name="P72">10 anos de experiência em arte correio</text:p>
        </text:list-item>
        <text:list-item>
          <text:p text:style-name="P72">Formação diversa em engenharia informática</text:p>
        </text:list-item>
        <text:list-item>
          <text:p text:style-name="P72">Formação em áudio descrição para acessibilidade em espetáculos</text:p>
        </text:list-item>
      </text:list>
      <text:h text:style-name="P8" text:outline-level="3"><text:bookmark-start text:name="__RefHeading___Toc11893_1510643089"/>Rita Betânia<text:bookmark-end text:name="__RefHeading___Toc11893_1510643089"/></text:h>
      <text:p text:style-name="P12">Não é artista mas é muito curiosa. Trabalha na área do Serviço Educativo e desenvolve projetos de promoção do livro e da leitura e de educação museal com vários grupos, dos bebés aos seniores.</text:p>
      <text:p text:style-name="P12">Começou a querer envolver-se em mail_art a partir do momento em que Monsenhor enVide neFelibata lhe apresentou, em 2015, esse universo tão vasto e fascinante. Tem desde essa altura, desenvolvido, sob a sua coordenação, diversas oficinas de mail_art para turmas e para famílias.</text:p>
      <text:p text:style-name="P12"/>
      <text:list text:style-name="L2">
        <text:list-item>
          <text:p text:style-name="P73">Universidade de Aveiro (Ensino do 1º Ciclo do Ensino Básico)</text:p>
        </text:list-item>
        <text:list-item>
          <text:p text:style-name="P73">Biblioteca Municipal José Marmelo e Silva (Assistente Técnica)</text:p>
        </text:list-item>
        <text:list-item>
          <text:p text:style-name="P73">Museu Municipal de Espinho (Técnica Superior)</text:p>
        </text:list-item>
      </text:list>
      <text:h text:style-name="P45" text:outline-level="3"><text:bookmark-start text:name="__RefHeading___Toc11893_1510643089 Copy 1"/>Migvel Tepes<text:bookmark-end text:name="__RefHeading___Toc11893_1510643089 Copy 1"/></text:h>
      <text:p text:style-name="P14">Divide o seu tempo profissional por diversos territórios sempre relacionados com a área artística. Leciona no ensino público e gere ainda o seu próprio ateliê de desenho e pintura, ATELIER02 em Vila do Conde, onde ensina públicos de todas as idades.</text:p>
      <text:p text:style-name="P14">Como artista plástico deambula entre a pintura e a ilustração, com ocasionais exposições individuais e coletivas, participações em bienais e projetos ligados <text:soft-page-break/>ao universo mailart e fanzine. A incursão no mundo do teatro iniciou-se há mais de 20 anos, incidindo desde então na conceção e criação de marionetas, adereços e cenografias, e colaborando com variadas entidades teatrais e museológicas.</text:p>
      <text:p text:style-name="P13"/>
      <text:list text:style-name="L3">
        <text:list-item>
          <text:p text:style-name="P74">Licenciatura de Bolonha em Artes Plásticas, na ESAP - Escola Superior Artística do Porto</text:p>
        </text:list-item>
      </text:list>
      <text:h text:style-name="P60" text:outline-level="1"><text:bookmark-start text:name="__RefHeading___Toc272_490140464"/>CONDIÇÕES GERAIS<text:bookmark-end text:name="__RefHeading___Toc272_490140464"/></text:h>
      <text:h text:style-name="P38" text:outline-level="3"><text:bookmark-start text:name="__RefHeading___Toc236_2249688510"/>Orçamentação<text:bookmark-end text:name="__RefHeading___Toc236_2249688510"/></text:h>
      <text:list text:style-name="L4">
        <text:list-item>
          <text:p text:style-name="P75">As despesas associadas considerarão sempre a deslocação de <text:span text:style-name="T24">uma ou </text:span>duas pessoas, a partir da cidade do Porto, num veículo de classe 1.</text:p>
        </text:list-item>
        <text:list-item>
          <text:p text:style-name="P75">Para minimizar os custos dessas mesmas despesas, recomendamos a realização das oficinas de arte correio nos mesmos dias de montagem e desmontagem da exposição.</text:p>
        </text:list-item>
        <text:list-item>
          <text:p text:style-name="P78">Estamos isentos de IVA.</text:p>
        </text:list-item>
      </text:list>
      <text:h text:style-name="P16" text:outline-level="3"><text:bookmark-start text:name="__RefHeading___Toc236_2249688510 Copy 1 Copy 2"/>Logística Necessária<text:bookmark-end text:name="__RefHeading___Toc236_2249688510 Copy 1 Copy 2"/></text:h>
      <text:list xml:id="list235110685644814" text:continue-numbering="true" text:style-name="L4">
        <text:list-item>
          <text:p text:style-name="P75">Somos extremamente versáteis e qualquer espaço é adequado para a realização de exposições <text:span text:style-name="T24">e oficinas </text:span>de arte correio; adaptamo-nos facilmente às especificidades dos locais em questão.</text:p>
        </text:list-item>
        <text:list-item>
          <text:p text:style-name="P82">O acesso para cargas e descargas deve contemplar um veículo de classe 1.</text:p>
        </text:list-item>
        <text:list-item>
          <text:p text:style-name="P76">À chegada da nossa equipa, o espaço deve estar limpo e desimpedido de qualquer mobiliário <text:span text:style-name="T25">que impessa a realização da atividade</text:span>.</text:p>
        </text:list-item>
      </text:list>
      <text:h text:style-name="P21" text:outline-level="3"><text:bookmark-start text:name="__RefHeading___Toc11895_1510643089 Copy 1"/>Suportes Gráficos, Imagem e Comunicação<text:bookmark-end text:name="__RefHeading___Toc11895_1510643089 Copy 1"/></text:h>
      <text:list xml:id="list968990545" text:style-name="L5">
        <text:list-item>
          <text:p text:style-name="P83">Temos o hábito de fornecer um conjunto de suportes gráficos para promoção online (Facebook, Instagram, banners, <text:span text:style-name="T30">catálogo, </text:span>...) e para impressão (folha de sala, cartaz, <text:span text:style-name="T27">certificado,</text:span> ...), <text:span text:style-name="T30">todos eles </text:span>serão devidamente adaptados por nós com os logótipos pertinentes.</text:p>
        </text:list-item>
        <text:list-item>
          <text:p text:style-name="P83">No piso, pode ser desenhado em vinil autoadesivo um trajeto de viagem pela exposição em traço interrompido, e para isso, poderemos solicitar a limpeza do piso para facilitar a colagem.</text:p>
        </text:list-item>
        <text:list-item>
          <text:p text:style-name="P83">Realizaremos um registo fotográfico <text:span text:style-name="T26">final</text:span>, assim como do processo, que podem utilizar para a promoção da mesma.</text:p>
        </text:list-item>
      </text:list>
      <text:h text:style-name="P37" text:outline-level="1"><text:bookmark-start text:name="__RefHeading___Toc11926_1510643089"/>Exposições<text:bookmark-end text:name="__RefHeading___Toc11926_1510643089"/></text:h>
      <text:p text:style-name="P27">uma visita ao espólio de 10 anos de arte correio</text:p>
      <text:p text:style-name="P10"/>
      <text:p text:style-name="P10">O processo de criação e envio de arte correio é uma forma única de conectar artistas de diferentes partes do mundo, e as exposições resultantes exibem uma gama diversificada de estilos, técnicas e conceitos. As exposições de arte correio costumam ter um forte foco pedagógico, oferecendo oficinas e programas educacionais que educam os públicos sobre a história e o significado dessa forma de arte. Isto é especialmente significativo na era digital de hoje, onde as formas tradicionais de comunicação estão-se a tornar cada vez mais raras. Por meio de exposições de arte correio, os públicos podem aprender sobre a importância da comunicação manuscrita e o valor de enviar objetos físicos pelo correio.</text:p>
      <text:p text:style-name="P10">As exposições de arte correio são importantes porque fornecem uma plataforma para os artistas mostrarem as suas obras, independentemente da sua localização, formação ou nível de experiência. Essas exposições permitem que os artistas participem de uma comunidade global e partilhem as suas obras com um público internacional.</text:p>
      <text:p text:style-name="P10">Em resumo, as exposições de arte correio desempenham um papel importante na promoção da arte, criatividade e comunicação em todo o mundo. Elas oferecem uma maneira única para os artistas se conectarem e colaborarem, e fornecem um recurso educacional valioso para os interessados <text:span text:style-name="T16">em</text:span> aprender mais sobre essa forma de arte fascinante e essencial.</text:p>
      <text:h text:style-name="Heading_20_3" text:outline-level="3"><text:bookmark-start text:name="__RefHeading___Toc238_2249688510"/>Equipa<text:bookmark-end text:name="__RefHeading___Toc238_2249688510"/></text:h>
      <text:p text:style-name="P31">MONTAGEM &gt; 2 ELEMENTOS</text:p>
      <text:p text:style-name="P31">DESMONTAGEM &gt; 2 ELEMENTOS</text:p>
      <text:h text:style-name="P15" text:outline-level="3"><text:bookmark-start text:name="__RefHeading___Toc236_2249688510 Copy 1"/>Logística Necessária<text:bookmark-end text:name="__RefHeading___Toc236_2249688510 Copy 1"/></text:h>
      <text:list xml:id="list235110995382130" text:continue-list="list235110685644814" text:style-name="L4">
        <text:list-item>
          <text:p text:style-name="P77">Para a elaboração do mapa de implementação no espaço, bem como dos planos de montagem e desmontagem, são necessárias fotografias do local.</text:p>
        </text:list-item>
        <text:list-item>
          <text:p text:style-name="P77">Todo o equipamento expositivo disponível e que possa ser utilizado (plintos, painéis, baias, vitrines, etc.) será analisado atempadamente, caso a caso. Para tal, solicitamos fotografias, medidas, entre outros detalhes.</text:p>
        </text:list-item>
        <text:list-item>
          <text:p text:style-name="P77">Solicitamos a disponibilização de um escadote para os dias de montagem e desmontagem.</text:p>
        </text:list-item>
      </text:list>
      <text:h text:style-name="P18" text:outline-level="3"><text:bookmark-start text:name="__RefHeading___Toc236_2249688510 Copy 1 Copy 3"/>Audioguias e Acessibilidade<text:bookmark-end text:name="__RefHeading___Toc236_2249688510 Copy 1 Copy 3"/></text:h>
      <text:p text:style-name="P33"><text:span text:style-name="T17">Para além dos </text:span><text:span text:style-name="T18">a</text:span><text:span text:style-name="T17">udioguias elaborados para as exposições, iniciámos um processo gradual de adaptação do nosso conteúdo gráfico. Esta adaptação visa seguir </text:span><text:span text:style-name="T18">diversas </text:span><text:span text:style-name="T17">normativas e utilizar fontes que facilitem a leitura para idosos, crianças e públicos com dislexia, reforçando assim a inclusão e a acessibilidade a um público mais abrangente.</text:span></text:p>
      <text:p text:style-name="P33"><text:span text:style-name="T17"/></text:p>
      <text:list text:style-name="L6">
        <text:list-item>
          <text:p text:style-name="P85"><text:span text:style-name="T17">A exposição disponibiliza </text:span><text:span text:style-name="T18">a</text:span><text:span text:style-name="T17">udioguia que pode ser consultado pelo público através de telemóvel. Sugerimos, portanto, que o espaço esteja provido de ligação à internet WIFI gratuita.</text:span></text:p>
        </text:list-item>
        <text:list-item>
          <text:p text:style-name="P85"><text:soft-page-break/><text:span text:style-name="T17">Para a criação do mapa </text:span><text:span text:style-name="T18">do</text:span><text:span text:style-name="T17"> </text:span><text:span text:style-name="T18">a</text:span><text:span text:style-name="T17">udioguia, é importante termos acesso a uma planta do espaço com dimensões, assim como aos acessos de entrada e saída do público </text:span><text:span text:style-name="T18">devidamente </text:span><text:span text:style-name="T17">assinalados </text:span><text:span text:style-name="T18">na mesma</text:span><text:span text:style-name="T17">.</text:span></text:p>
        </text:list-item>
        <text:list-item>
          <text:p text:style-name="P85"><text:span text:style-name="T17">Durante a montagem para a implementação do </text:span><text:span text:style-name="T18">a</text:span><text:span text:style-name="T17">udioguia, poderá ser necessário o acesso a uma impressora capaz de imprimir cerca de 20 folhas A4 a cores em papel de 90g, ou um técnico que efetue esse serviço por nós.</text:span></text:p>
        </text:list-item>
      </text:list>
      <text:h text:style-name="P20" text:outline-level="3"><text:bookmark-start text:name="__RefHeading___Toc11895_1510643089"/>Suportes Gráficos, Imagem e Comunicação<text:bookmark-end text:name="__RefHeading___Toc11895_1510643089"/></text:h>
      <text:list text:continue-list="list968990545" text:style-name="L5">
        <text:list-item>
          <text:p text:style-name="P84">A folha de sala será disponibilizada em formato digital (*.pdf) para que possam proceder à sua impressão, a preto e branco ou a cores, em tamanho A4 (com dobragens), preferencialmente em gramagem igual ou superior a 160g.</text:p>
        </text:list-item>
        <text:list-item>
          <text:p text:style-name="P84">No piso, pode ser desenhado em vinil autoadesivo um trajeto de viagem pela exposição em traço interrompido, e para isso, poderemos solicitar a limpeza do piso para facilitar a colagem.</text:p>
        </text:list-item>
        <text:list-item>
          <text:p text:style-name="P84">Na parede ou em local a definir, será colocado vinil autoadesivo com o nome da exposição e do projeto.</text:p>
        </text:list-item>
        <text:list-item>
          <text:p text:style-name="P86">Todo os artistas com obra presente na exposição receberão certificado e catálogo <text:span text:style-name="T30">como forma de agradecimento e a promover internacionalmente a entidade acolhedora</text:span>.</text:p>
        </text:list-item>
        <text:list-item>
          <text:p text:style-name="P87">O catálogo digital é criado tanto em inglês como em português e será disponibilizado online gratuitamente para consulta e download.</text:p>
        </text:list-item>
        <text:list-item>
          <text:p text:style-name="P87">Um conjunto de textos serão redigidos pelo curador a contextualizar a exposição.</text:p>
        </text:list-item>
      </text:list>
      <text:h text:style-name="P20" text:outline-level="3"><text:bookmark-start text:name="__RefHeading___Toc11897_1510643089"/>Plano Provisório de Trabalho<text:bookmark-end text:name="__RefHeading___Toc11897_1510643089"/></text:h>
      <text:h text:style-name="P62" text:outline-level="4">DIA 1 [ MONTAGEM ]</text:h>
      <text:p text:style-name="P19">10.00 &gt; CHEGADA</text:p>
      <text:p text:style-name="P19">10.00 &gt; 13.00 MONTAGEM</text:p>
      <text:p text:style-name="P19">13.00 &gt; 14.00 ALMOÇO</text:p>
      <text:p text:style-name="P19">14.00 &gt; 17.30 MONTAGEM</text:p>
      <text:h text:style-name="Heading_20_4" text:outline-level="4">DIA 2 [ MONTAGEM ]</text:h>
      <text:p text:style-name="P19">10.00 &gt; 13.00 MONTAGEM</text:p>
      <text:p text:style-name="P19">13.00 &gt; 14.00 ALMOÇO</text:p>
      <text:p text:style-name="P19">14.00 &gt; 16.00 REVISÃO</text:p>
      <text:p text:style-name="P19">16.00 &gt; REGRESSO</text:p>
      <text:h text:style-name="Heading_20_4" text:outline-level="4">DIA 3 [ DESMONTAGEM ]</text:h>
      <text:p text:style-name="P19">10.00 &gt; CHEGADA</text:p>
      <text:p text:style-name="P19">10.00 &gt; 13.00 DESMONTAGEM</text:p>
      <text:p text:style-name="P19">13.00 &gt; 14.00 ALMOÇO</text:p>
      <text:p text:style-name="P19">14.00 &gt; 15.00 DESMONTAGEM</text:p>
      <text:p text:style-name="P19">15.00 &gt; REGRESSO</text:p>
      <text:h text:style-name="P24" text:outline-level="3"><text:bookmark-start text:name="__RefHeading___Toc11899_1510643089"/>Ficha Artística<text:bookmark-end text:name="__RefHeading___Toc11899_1510643089"/></text:h>
      <text:p text:style-name="P19">DIREÇÃO ARTÍSTICA <text:span text:style-name="T21">E </text:span>CURADORIA | inominável homem</text:p>
      <text:p text:style-name="P19">CONSULTOR ARTÍSTICO | Migvel Tepes</text:p>
      <text:p text:style-name="P19">SERVIÇO EDUCATIVO | Rita Betânia</text:p>
      <text:p text:style-name="P19">TEXTOS | anónimo coroado</text:p>
      <text:p text:style-name="P19">REVISÃO | Rita Betânia</text:p>
      <text:p text:style-name="P19"><text:soft-page-break/>EDIÇÃO ÁUDIO | inominável homem</text:p>
      <text:p text:style-name="P19">EQUIPAMENTO EXPOSITIVO | inominável homem, Migvel Tepes</text:p>
      <text:p text:style-name="P19"><text:span text:style-name="T22">FOTOGRAFIA E </text:span>DESIGN | inominável homem</text:p>
      <text:p text:style-name="P19">MONTAGEM | inominável homem, Rita Betânia</text:p>
      <text:p text:style-name="P19">ASSISTENTE<text:span text:style-name="T23">S</text:span> DE MONTAGEM | <text:span text:style-name="T19">(... equipa local ...)</text:span></text:p>
      <text:p text:style-name="P19">PRODUÇÃO EXECUTIVA | Rúben Gomes</text:p>
      <text:p text:style-name="P19">PRODUÇÃO | MAILART.PT <text:span text:style-name="T20">+</text:span> YZONK.COM</text:p>
      <text:h text:style-name="P61" text:outline-level="1"><text:bookmark-start text:name="__RefHeading___Toc11926_1510643089 Copy 1"/>Oficinas<text:bookmark-end text:name="__RefHeading___Toc11926_1510643089 Copy 1"/></text:h>
      <text:p text:style-name="P28">oficinas práticas de criação artística</text:p>
      <text:p text:style-name="P40"/>
      <text:p text:style-name="P40">As oficinas de arte_correio oferecem uma oportunidade única para os indivíduos se envolverem e criarem as suas próprias obras de arte por meio do correio. Estas oficinas fornecem uma experiência prática para os participantes, permitindo que eles experimentem diferentes técnicas e materiais para criar as suas próprias peças de arte_correio.</text:p>
      <text:p text:style-name="P40">A importância das oficinas de arte_correio reside não só na criação de obras de arte únicas e criativas, mas também no aspeto de construção da comunidade. Estas oficinas reúnem indivíduos de diversos níveis de habilidade, fornecendo uma plataforma para colaboração e aprendizagem partilhada. Além dos benefícios criativos e de construção da comunidade, as oficinas de arte_correio também fornecem um meio para os indivíduos explorarem e expressarem as suas próprias ideias e perspetivas por meio da sua arte. Ao usar o correio como meio, os participantes também se podem envolver com os temas mais amplos de comunicação e conexão, tanto local quanto globalmente.</text:p>
      <text:p text:style-name="P40">No geral, as oficinas de arte_correio oferecem uma oportunidade valiosa para os indivíduos se envolverem com a sua criatividade, construírem uma comunidade e explorarem temas e ideias importantes por meio do correio.</text:p>
      <text:h text:style-name="P39" text:outline-level="3"><text:bookmark-start text:name="__RefHeading___Toc238_2249688510 Copy 1"/>Equipa<text:bookmark-end text:name="__RefHeading___Toc238_2249688510 Copy 1"/></text:h>
      <text:p text:style-name="P32"><text:span text:style-name="T27">FORMADOR</text:span> &gt; <text:span text:style-name="T27">1</text:span> ELEMENTO</text:p>
      <text:h text:style-name="P17" text:outline-level="3"><text:bookmark-start text:name="__RefHeading___Toc236_2249688510 Copy 1 Copy 4"/>Logística Necessária<text:bookmark-end text:name="__RefHeading___Toc236_2249688510 Copy 1 Copy 4"/></text:h>
      <text:list text:continue-list="list235110995382130" text:style-name="L4">
        <text:list-item>
          <text:p text:style-name="P79">Mesas e cadeiras para todos os formandos.</text:p>
        </text:list-item>
        <text:list-item>
          <text:p text:style-name="P79">Mesa de apoio e cadeira para o formador.</text:p>
        </text:list-item>
        <text:list-item>
          <text:p text:style-name="P80">É necessário garantir acesso a água corrente.</text:p>
        </text:list-item>
        <text:list-item>
          <text:p text:style-name="P80">Será necessário equipamento de limpeza.</text:p>
        </text:list-item>
        <text:list-item>
          <text:p text:style-name="P80">É <text:span text:style-name="T31">importante o acompanhamento inicial de um técnico para receção do público.</text:span></text:p>
        </text:list-item>
      </text:list>
      <text:h text:style-name="P46" text:outline-level="3"><text:bookmark-start text:name="__RefHeading___Toc236_2249688510 Copy 1 Copy 4 Copy 2"/>Materiais de Expressão Plástica<text:bookmark-end text:name="__RefHeading___Toc236_2249688510 Copy 1 Copy 4 Copy 2"/></text:h>
      <text:list text:continue-numbering="true" text:style-name="L4">
        <text:list-item>
          <text:p text:style-name="P81">Todos os materiais e ferramentas necessários para a realização da atividade estão incluídos. No entanto, será fornecida antecipadamente uma lista detalhada dos mesmos para que os formandos possam trazer as suas próprias ferramentas e materiais, se desejarem.</text:p>
        </text:list-item>
      </text:list>
      <text:h text:style-name="P22" text:outline-level="3"><text:bookmark-start text:name="__RefHeading___Toc11895_1510643089 Copy 2"/>Suportes Gráficos, Imagem e Comunicação<text:bookmark-end text:name="__RefHeading___Toc11895_1510643089 Copy 2"/></text:h>
      <text:list text:style-name="L7">
        <text:list-item>
          <text:p text:style-name="P88"><text:span text:style-name="T27">Cada formando receberá um certificado</text:span>.</text:p>
        </text:list-item>
      </text:list>
      <text:h text:style-name="P22" text:outline-level="3"><text:bookmark-start text:name="__RefHeading___Toc11897_1510643089 Copy 1"/>Plano <text:span text:style-name="T29">previsto</text:span> de Trabalho<text:bookmark-end text:name="__RefHeading___Toc11897_1510643089 Copy 1"/></text:h>
      <text:p text:style-name="P48">TEMPO DE PREPARAÇÃO &gt; 45 MINUTOS</text:p>
      <text:p text:style-name="P48">TEMPO DE ARRUMAÇÃO &gt; 20 MINUTOS</text:p>
      <text:h text:style-name="P39" text:outline-level="3"><text:bookmark-start text:name="__RefHeading___Toc11899_1510643089 Copy 1"/><text:soft-page-break/><text:span text:style-name="T28">Ficha Artística</text:span><text:bookmark-end text:name="__RefHeading___Toc11899_1510643089 Copy 1"/></text:h>
      <text:p text:style-name="P23">DIREÇÃO ARTÍSTICA <text:span text:style-name="T21">E </text:span>CURADORIA | inominável homem</text:p>
      <text:p text:style-name="P23">CONSULTOR ARTÍSTICO | Migvel Tepes</text:p>
      <text:p text:style-name="P23">SERVIÇO EDUCATIVO | Rita Betânia</text:p>
      <text:p text:style-name="P23">TEXTOS | anónimo coroado</text:p>
      <text:p text:style-name="P23">REVISÃO | Rita Betânia</text:p>
      <text:p text:style-name="P23"><text:span text:style-name="T22">FOTOGRAFIA E </text:span>DESIGN | inominável homem</text:p>
      <text:p text:style-name="P23">PRODUÇÃO EXECUTIVA | Rúben Gomes</text:p>
      <text:p text:style-name="P23">PRODUÇÃO | MAILART.PT <text:span text:style-name="T20">+</text:span> YZONK.COM</text:p>
      <text:h text:style-name="P41" text:outline-level="1"><text:bookmark-start text:name="__RefHeading___Toc11926_1510643089 Copy 2"/><text:span text:style-name="T33">Serviços e </text:span>Pacotes<text:bookmark-end text:name="__RefHeading___Toc11926_1510643089 Copy 2"/></text:h>
      <text:p text:style-name="P49">Dispomos de um vasto conjunto de oficinas e exposições que exploram tanto temáticas únicas como materiais e técnicas de expressão plástica. No que diz respeito aos públicos, oferecemos serviços para famílias, escolas, crianças, profissionais, artistas e o público em geral.</text:p>
      <text:p text:style-name="P50">Primariamente, exploramos o universo da arte correio, mas algumas propostas vão além deste género artístico devido às várias valências dos intervenientes neste projeto. <text:span text:style-name="T39">Para cada uma das exposições dispomos de uma oficina correspondente que explora tanto a temática como a técnica em exposição.</text:span></text:p>
      <text:p text:style-name="P50">Dependendo das necessidades do evento, celebração ou espaço onde as nossas atividades estarão inseridas, somos capazes de sugerir a exposição ou oficina que melhor se adequa. <text:span text:style-name="T34">Passamos a listar brevemente algumas características que poderão ser do vosso interesse conhecer.</text:span></text:p>
      <text:h text:style-name="P42" text:outline-level="3"><text:bookmark-start text:name="__RefHeading___Toc11899_1510643089 Copy 1 Copy 1"/><text:span text:style-name="T41">01 } </text:span>Oficinas<text:bookmark-end text:name="__RefHeading___Toc11899_1510643089 Copy 1 Copy 1"/></text:h>
      <text:p text:style-name="P51">A nossa oficina EXPRESS acaba por ser a oficina <text:span text:style-name="T35">de arte correio</text:span> que realizamos com mais frequência. Como qualquer outra oficina que possuimos, pode ser ajustada ao público ou temática local em questão. Dado que a mesma demora apenas 60 minutos ao contrário das restantes com 02h30 de duração, permite-nos realizar no mesmo periodo de tempo o dobro das oficinas e atingir o dobro do público por valores aproximados. <text:span text:style-name="T36">Somos ainda capazes de realizar duas oficinas ao mesmo tempo se deslocarmos dois formadores.</text:span></text:p>
      <text:p text:style-name="P55">As oficinas de 02h30 são mais abrangentes na exploração artística, decorrendo de forma mais descontraída e composta por um conjunto mais vasto de exercícios.</text:p>
      <text:p text:style-name="P51"/>
      <text:p text:style-name="P53">LIMITE DE PÚBLICO &gt; 25 FORMANDOS</text:p>
      <text:p text:style-name="P51"/>
      <text:p text:style-name="P52">OFICINA EXPRESS<text:tab/><text:tab/>01h00<text:tab/><text:tab/><text:span text:style-name="T37">2 UNIDADES<text:tab/><text:tab/>450</text:span>€</text:p>
      <text:p text:style-name="P29"><text:span text:style-name="T38">NOTA: </text:span><text:span text:style-name="T40">oficinas </text:span><text:span text:style-name="T38">consecutívas no mesmo dia e espaço</text:span></text:p>
      <text:p text:style-name="P52"/>
      <text:p text:style-name="P51">RESTANTES OFICINAS<text:tab/>02h30<text:tab/><text:tab/><text:span text:style-name="T37">1 UNIDADE<text:tab/><text:tab/></text:span>3<text:span text:style-name="T37">5</text:span>0€</text:p>
      <text:h text:style-name="P43" text:outline-level="3"><text:bookmark-start text:name="__RefHeading___Toc11899_1510643089 Copy 1 Copy 1 Copy 1"/><text:span text:style-name="T41">02 } </text:span><text:span text:style-name="T32">Exposição + </text:span>Oficinas<text:bookmark-end text:name="__RefHeading___Toc11899_1510643089 Copy 1 Copy 1 Copy 1"/></text:h>
      <text:p text:style-name="P56">Assim como no caso das oficinas, a nossa oferta de exposições é igualmente variada. Em diálogo, poderemos sugerir a exposição que melhor se adequa às vossas necessidades, mas, de um modo geral, propomos uma exposição desenhada e curada exclusivamente para o vosso espaço. Esta exposição abrangeria os grandes nomes da arte correio, com as obras mais marcantes deste género. Em média, contabilizamos sempre aproximadamente 100 obras de 20 nacionalidades e 40 artistas distintos,</text:p>
      <text:p text:style-name="P44"/>
      <text:p text:style-name="P54">EXPOSIÇÃO + 2 OFICINAS EXPRESS<text:tab/><text:tab/>1000€</text:p>
      <text:p text:style-name="P30">NOTA: oficinas a decorrer nos dias de montagem e desmontagem da exposição</text:p>
      <text:h text:style-name="P47" text:outline-level="3"><text:bookmark-start text:name="__RefHeading___Toc11899_1510643089 Copy 1 Copy 1 Copy 2"/><text:span text:style-name="T41">03 } </text:span>Convocatória + <text:span text:style-name="T44">E</text:span>xposição + <text:span text:style-name="T44">O</text:span>ficinas<text:bookmark-end text:name="__RefHeading___Toc11899_1510643089 Copy 1 Copy 1 Copy 2"/></text:h>
      <text:p text:style-name="P57"/>
      <text:p text:style-name="P57">Para uma experiência e proposta inteiramente únicas e específicas ao local, propomos elaborar uma exposição, <text:span text:style-name="T42">de raiz</text:span>, com obras inéditas criadas por artistas nacionais e internacionais especificamente para a exposição em questão, com base <text:soft-page-break/>em um tema a definir em conjunto, como por exemplo algum elemento da história local.</text:p>
      <text:p text:style-name="P57">Todo este processo demorará, aconselhavelmente, entre 5 a 12 meses. Estamos a falar da criação de uma convocatória (open call) que convida artistas a participar, enviando por correio obras inéditas que serão posteriormente curadas numa exposição única. Além da convocatória, podemos destacar um artista que se enquadre com o tema em questão. Posteriormente, procederemos à triagem das obras e à curadoria da exposição. <text:span text:style-name="T45">Haverá sempre espaço para vernissage e finissage.</text:span> As oficinas estarão sempre alinhadas com a temática da exposição.</text:p>
      <text:p text:style-name="P57"/>
      <text:p text:style-name="P63">Atualmente, mantemos esta colaboração e prestamos este serviço anualmente para a “Quinta da Cruz – Centro de Arte Contemporânea de Viseu”, um equipamento municipal pertencente ao Município de Viseu.</text:p>
      <text:p text:style-name="P63"/>
      <text:p text:style-name="P59">Para mais detalhes <text:span text:style-name="T45">de todos os items que este serviço disponibiliza </text:span>não hesitem em nos contactar.</text:p>
      <text:p text:style-name="P58"/>
      <text:p text:style-name="P58">CONVOCATÓRIA + EXPOSIÇÃO + 2 OFICINAS<text:tab/><text:tab/>3<text:span text:style-name="T46">3</text:span>00€</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nonymous Pro" svg:font-family="'Anonymous Pro'"/>
    <style:font-face style:name="Anonymous Pro1" svg:font-family="'Anonymous Pro'" style:font-pitch="fixed"/>
    <style:font-face style:name="Anonymous Pro2" svg:font-family="'Anonymous Pro'" style:font-family-generic="roman" style:font-pitch="variable"/>
    <style:font-face style:name="Anonymous Pro3" svg:font-family="'Anonymous Pro'" style:font-adornments="Bold" style:font-pitch="fixed"/>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Domaine Disp Nar" svg:font-family="'Domaine Disp Nar'" style:font-adornments="Bold"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1pt" fo:language="pt" fo:country="PT"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2835in" style:writing-mode="lr-tb"/>
      <style:text-properties style:use-window-font-color="true" loext:opacity="0%" style:font-name="Calibri" fo:font-size="11pt" fo:language="pt" fo:country="PT"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in" fo:margin-bottom="0in" style:contextual-spacing="true" fo:line-height="100%" fo:text-align="justify" style:justify-single-word="false" fo:orphans="2" fo:widows="2" fo:text-indent="0.2362in" style:auto-text-indent="false" style:writing-mode="lr-tb"/>
      <style:text-properties fo:color="#000000" loext:opacity="100%" style:font-name="Anonymous Pro2" fo:font-family="'Anonymous Pro'" style:font-family-generic="roman" style:font-pitch="variable"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nonymous Pro" fo:font-family="'Anonymous Pro'"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auto-update="true" style:default-outline-level="1" style:list-style-name="" style:class="text">
      <style:paragraph-properties fo:margin-left="0in" fo:margin-right="0in" fo:margin-top="0.2362in" fo:margin-bottom="0in" style:contextual-spacing="true" fo:line-height="100%" fo:text-align="start" style:justify-single-word="false" fo:orphans="2" fo:widows="2" style:register-true="false" fo:text-indent="0in" style:auto-text-indent="false" style:writing-mode="lr-tb"/>
      <style:text-properties fo:text-transform="uppercase" style:font-name="Domaine Disp Nar" fo:font-family="'Domaine Disp Nar'" style:font-style-name="Bold" style:font-pitch="variable" fo:font-size="20pt" fo:font-weight="bold" style:letter-kerning="true" style:font-name-asian="Courier New" style:font-family-asian="'Courier New'" style:font-family-generic-asian="system" style:font-pitch-asian="variable" style:font-size-asian="20pt" style:font-weight-asian="bold" style:font-name-complex="Calibri1" style:font-family-complex="Calibri" style:font-family-generic-complex="system" style:font-pitch-complex="variable" style:font-size-complex="16pt" style:font-weight-complex="bold"/>
    </style:style>
    <style:style style:name="Heading_20_2" style:display-name="Heading 2" style:family="paragraph" style:parent-style-name="Heading_20_1" style:next-style-name="Standard" style:auto-update="true" style:default-outline-level="2" style:list-style-name="" style:class="text">
      <style:paragraph-properties fo:margin-top="0.2362in" fo:margin-bottom="0in" style:contextual-spacing="true" fo:line-height="100%"/>
      <style:text-properties fo:font-size="16pt" style:font-size-asian="16pt"/>
    </style:style>
    <style:style style:name="Heading_20_3" style:display-name="Heading 3" style:family="paragraph" style:parent-style-name="Heading_20_4" style:next-style-name="Standard" style:auto-update="true" style:default-outline-level="3" style:list-style-name="" style:class="text" style:master-page-name="">
      <style:paragraph-properties fo:margin-top="0.2402in" fo:margin-bottom="0in" style:contextual-spacing="true" style:page-number="auto">
        <style:tab-stops/>
      </style:paragraph-properties>
      <style:text-properties fo:color="#808080" loext:opacity="100%" style:font-name="Domaine Disp Nar" fo:font-family="'Domaine Disp Nar'" style:font-style-name="Bold" style:font-pitch="variable" fo:font-size="16pt"/>
    </style:style>
    <style:style style:name="Heading_20_4" style:display-name="Heading 4" style:family="paragraph" style:parent-style-name="Heading_20_2" style:next-style-name="Standard" style:default-outline-level="4" style:list-style-name="" style:class="text">
      <style:paragraph-properties fo:margin-top="0.0835in" fo:margin-bottom="0in" style:contextual-spacing="true"/>
      <style:text-properties style:font-name="Anonymous Pro3" fo:font-family="'Anonymous Pro'" style:font-style-name="Bold" style:font-pitch="fixed" fo:font-size="11pt"/>
    </style:style>
    <style:style style:name="Heading_20_5" style:display-name="Heading 5" style:family="paragraph" style:parent-style-name="Heading_20_4" style:next-style-name="Standard" style:default-outline-level="5" style:list-style-name="" style:class="text">
      <style:text-properties fo:font-variant="normal" fo:text-transform="none" style:font-name="Anonymous Pro3" fo:font-family="'Anonymous Pro'" style:font-style-name="Bold" style:font-pitch="fixed" fo:font-size="11pt" style:font-size-asian="11pt"/>
    </style:style>
    <style:style style:name="No_20_Spacing" style:display-name="No Spacing" style:family="paragraph" style:default-outline-level="">
      <style:paragraph-properties fo:margin-top="0in" fo:margin-bottom="0in" style:contextual-spacing="false" fo:line-height="100%" fo:text-align="start" style:justify-single-word="false" fo:orphans="2" fo:widows="2" style:writing-mode="lr-tb"/>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fo:margin-left="0in" fo:margin-right="0in" fo:margin-top="0in" fo:margin-bottom="0in" style:contextual-spacing="true" fo:text-indent="0in" style:auto-text-indent="false">
        <style:tab-stops>
          <style:tab-stop style:position="2.9528in" style:type="center"/>
          <style:tab-stop style:position="5.9055in" style:type="right"/>
        </style:tab-stops>
      </style:paragraph-properties>
    </style:style>
    <style:style style:name="Footer" style:family="paragraph" style:parent-style-name="Standard" style:auto-update="true" style:default-outline-level="" style:class="extra">
      <style:paragraph-properties fo:text-align="center" style:justify-single-word="false">
        <style:tab-stops>
          <style:tab-stop style:position="2.9528in" style:type="center"/>
          <style:tab-stop style:position="5.9055in" style:type="right"/>
        </style:tab-stops>
      </style:paragraph-properties>
      <style:text-properties fo:color="#808080" loext:opacity="100%"/>
    </style:style>
    <style:style style:name="TOC_20_Heading" style:display-name="TOC Heading" style:family="paragraph" style:parent-style-name="Heading_20_1" style:next-style-name="Standard" style:default-outline-level="">
      <style:paragraph-properties fo:line-height="108%" fo:keep-together="always" fo:keep-with-next="always"/>
      <style:text-properties fo:language="en" fo:country="US" style:letter-kerning="false" style:font-name-asian="Calibri1" style:font-family-asian="Calibri" style:font-family-generic-asian="system" style:font-pitch-asian="variable" style:font-name-complex="Tahoma1" style:font-family-complex="Tahoma" style:font-family-generic-complex="system" style:font-pitch-complex="variable" style:font-weight-complex="normal"/>
    </style:style>
    <style:style style:name="Contents_20_2" style:display-name="Contents 2" style:family="paragraph" style:parent-style-name="Heading_20_4" style:next-style-name="Standard" style:auto-update="true" style:default-outline-level="" style:class="index">
      <style:paragraph-properties fo:margin-left="0.1528in" fo:margin-right="0in" fo:margin-top="0.0835in" fo:margin-bottom="0.0693in" style:contextual-spacing="true" fo:line-height="108%" fo:text-indent="0.2in" style:auto-text-indent="false">
        <style:tab-stops>
          <style:tab-stop style:position="5.8984in" style:type="right" style:leader-style="dotted" style:leader-text="."/>
        </style:tab-stops>
      </style:paragraph-properties>
      <style:text-properties fo:font-size="10pt" fo:language="en" fo:country="US" fo:font-weight="normal" style:font-name-asian="Calibri1" style:font-family-asian="Calibri" style:font-family-generic-asian="system" style:font-pitch-asian="variable" style:font-size-asian="10pt"/>
    </style:style>
    <style:style style:name="Contents_20_1" style:display-name="Contents 1" style:family="paragraph" style:parent-style-name="Heading_20_2" style:next-style-name="Standard" style:auto-update="true" style:default-outline-level="" style:class="index">
      <style:paragraph-properties fo:margin-left="0in" fo:margin-right="0in" fo:margin-top="0.2362in" fo:margin-bottom="0in" style:contextual-spacing="true" fo:line-height="150%" fo:text-align="start" style:justify-single-word="false" fo:text-indent="0in" style:auto-text-indent="false" style:vertical-align="auto">
        <style:tab-stops>
          <style:tab-stop style:position="5.8984in" style:type="right" style:leader-style="dotted" style:leader-text="."/>
        </style:tab-stops>
      </style:paragraph-properties>
      <style:text-properties fo:language="en" fo:country="US" style:font-name-asian="Calibri1" style:font-family-asian="Calibri" style:font-family-generic-asian="system" style:font-pitch-asian="variabl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style:contextual-spacing="true" fo:line-height="108%" fo:text-indent="0.2in" style:auto-text-indent="false"/>
      <style:text-properties fo:language="en" fo:country="US" style:font-name-asian="Calibri1" style:font-family-asian="Calibri" style:font-family-generic-asian="system" style:font-pitch-asian="variable"/>
    </style:style>
    <style:style style:name="LIST" style:family="paragraph" style:parent-style-name="Standard" style:default-outline-level="" style:master-page-name="">
      <style:paragraph-properties fo:margin-left="0.3402in" fo:margin-right="0in" fo:margin-top="0in" fo:margin-bottom="0.0402in" style:contextual-spacing="true" fo:text-align="start" style:justify-single-word="false" fo:text-indent="0in" style:auto-text-indent="false" style:page-number="auto">
        <style:tab-stops/>
      </style:paragraph-properties>
      <style:text-properties fo:font-style="normal" fo:font-weight="normal" style:font-style-asian="normal" style:font-weight-asian="normal" style:font-style-complex="normal" style:font-weight-complex="normal"/>
    </style:style>
    <style:style style:name="Footer1" style:family="paragraph" style:parent-style-name="Footer" style:default-outline-level=""/>
    <style:style style:name="Preformatted_20_Text" style:display-name="Preformatted Text" style:family="paragraph" style:parent-style-name="Standard" style:class="html">
      <style:paragraph-properties fo:margin-top="0in" fo:margin-bottom="0in" style:contextual-spacing="tru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loext:graphic-properties draw:fill="none" draw:fill-color="#729fcf"/>
      <style:paragraph-properties fo:margin-top="0in" fo:margin-bottom="0.1965in" style:contextual-spacing="true" fo:background-color="transparent" fo:padding="0in" fo:border-left="none" fo:border-right="none" fo:border-top="none" fo:border-bottom="0.99pt dashed #808080" text:number-lines="false" text:line-number="0" style:join-border="false">
        <style:tab-stops/>
      </style:paragraph-properties>
      <style:text-properties style:text-position="super 10%" fo:font-size="6pt" style:font-size-asian="6pt" style:font-size-complex="6pt"/>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letter-kerning="true" style:font-name-asian="Arial Unicode MS" style:font-family-asian="'Arial Unicode MS'" style:font-family-generic-asian="system" style:font-pitch-asian="variable"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FollowedHyperlink" style:family="text" style:parent-style-name="Default_20_Paragraph_20_Font">
      <style:text-properties fo:color="#800080" loext:opacity="100%" style:text-underline-style="solid" style:text-underline-width="auto" style:text-underline-color="font-color"/>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letter-kerning="true" style:font-name-asian="Arial Unicode MS" style:font-family-asian="'Arial Unicode MS'"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oter_20_Char" style:display-name="Footer Char" style:family="text" style:parent-style-name="Default_20_Paragraph_20_Font">
      <style:text-properties fo:color="#808080" loext:opacity="100%" style:font-name="Anonymous Pro2" fo:font-family="'Anonymous Pro'" style:font-family-generic="roman" style:font-pitch="variable" style:font-size-complex="10pt"/>
    </style:style>
    <style:style style:name="Heading_20_1_20_Char" style:display-name="Heading 1 Char" style:family="text" style:parent-style-name="Default_20_Paragraph_20_Font">
      <style:text-properties fo:text-transform="uppercase" style:font-name="Anonymous Pro2" fo:font-family="'Anonymous Pro'" style:font-family-generic="roman" style:font-pitch="variable" fo:font-size="20pt" fo:font-weight="bold" style:letter-kerning="true" style:font-name-asian="Courier New" style:font-family-asian="'Courier New'" style:font-family-generic-asian="system" style:font-pitch-asian="variable" style:font-size-asian="20pt" style:font-weight-asian="bold" style:font-name-complex="Calibri1" style:font-family-complex="Calibri"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fo:text-transform="uppercase" style:font-name="Anonymous Pro2" fo:font-family="'Anonymous Pro'" style:font-family-generic="roman" style:font-pitch="variable" fo:font-size="16pt" fo:font-weight="bold" style:letter-kerning="true" style:font-name-asian="Courier New" style:font-family-asian="'Courier New'" style:font-family-generic-asian="system" style:font-pitch-asian="variable" style:font-size-asian="16pt" style:font-weight-asian="bold" style:font-name-complex="Calibri1" style:font-family-complex="Calibri" style:font-family-generic-complex="system" style:font-pitch-complex="variable" style:font-size-complex="16pt" style:font-weight-complex="bold"/>
    </style:style>
    <style:style style:name="Heading_20_4_20_Char" style:display-name="Heading 4 Char" style:family="text" style:parent-style-name="Default_20_Paragraph_20_Font">
      <style:text-properties fo:text-transform="uppercase" fo:color="#808080" loext:opacity="100%" fo:font-weight="bold" style:letter-kerning="true" style:font-name-asian="Courier New" style:font-family-asian="'Courier New'" style:font-family-generic-asian="system" style:font-pitch-asian="variable" style:font-weight-asian="bold" style:font-name-complex="Calibri1" style:font-family-complex="Calibri" style:font-family-generic-complex="system" style:font-pitch-complex="variable" style:font-weight-complex="bold"/>
    </style:style>
    <style:style style:name="Heading_20_3_20_Char" style:display-name="Heading 3 Char" style:family="text" style:parent-style-name="Default_20_Paragraph_20_Font">
      <style:text-properties fo:text-transform="uppercase" fo:color="#808080" loext:opacity="100%" fo:font-size="16pt" fo:font-weight="bold" style:letter-kerning="true" style:font-name-asian="Courier New" style:font-family-asian="'Courier New'" style:font-family-generic-asian="system" style:font-pitch-asian="variable" style:font-size-asian="16pt" style:font-weight-asian="bold" style:font-name-complex="Calibri1" style:font-family-complex="Calibri" style:font-family-generic-complex="system" style:font-pitch-complex="variable" style:font-size-complex="16pt" style:font-weight-complex="bold"/>
    </style:style>
    <style:style style:name="Unresolved_20_Mention" style:display-name="Unresolved Mention" style:family="text" style:parent-style-name="Default_20_Paragraph_20_Font">
      <style:text-properties fo:color="#808080" loext:opacity="100%" fo:background-color="#e6e6e6"/>
    </style:style>
    <style:style style:name="Heading_20_5_20_Char" style:display-name="Heading 5 Char" style:family="text" style:parent-style-name="Default_20_Paragraph_20_Font">
      <style:text-properties style:font-name="Anonymous Pro2" fo:font-family="'Anonymous Pro'" style:font-family-generic="roman" style:font-pitch="variable" fo:font-weight="bold" style:letter-kerning="true" style:font-name-asian="Courier New" style:font-family-asian="'Courier New'" style:font-family-generic-asian="system" style:font-pitch-asian="variable" style:font-weight-asian="bold" style:font-name-complex="Calibri1" style:font-family-complex="Calibri" style:font-family-generic-complex="system" style:font-pitch-complex="variable" style:font-size-complex="16pt" style:font-weight-complex="bold"/>
    </style:style>
    <style:style style:name="List_20_Paragraph_20_Char" style:display-name="List Paragraph Char" style:family="text" style:parent-style-name="Default_20_Paragraph_20_Font">
      <style:text-properties fo:color="#000000" loext:opacity="100%" style:font-size-complex="10pt"/>
    </style:style>
    <style:style style:name="LIST_20_Char" style:display-name="LIST Char" style:family="text" style:parent-style-name="List_20_Paragraph_20_Char">
      <style:text-properties fo:color="#000000" loext:opacity="100%" style:font-size-complex="10pt"/>
    </style:style>
    <style:style style:name="FOOTER_20_Char" style:display-name="FOOTER Char" style:family="text" style:parent-style-name="Footer_20_Char">
      <style:text-properties fo:color="#808080" loext:opacity="100%" style:font-name="Anonymous Pro2" fo:font-family="'Anonymous Pro'" style:font-family-generic="roman" style:font-pitch="variable" style:font-size-complex="10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color="#808080" loext:opacity="100%"/>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style:font-name-complex="Calibri1" style:font-family-complex="Calibri" style:font-family-generic-complex="system" style:font-pitch-complex="variable"/>
    </style:style>
    <style:style style:name="ListLabel_20_96" style:display-name="ListLabel 96" style:family="text">
      <style:text-properties fo:language="en" fo:country="US" style:font-name-complex="Calibri1" style:font-family-complex="Calibri" style:font-family-generic-complex="system" style:font-pitch-complex="variable"/>
    </style:style>
    <style:style style:name="ListLabel_20_97" style:display-name="ListLabel 97" style:family="text">
      <style:text-properties fo:language="en" fo:country="US"/>
    </style:style>
    <style:style style:name="ListLabel_20_98" style:display-name="ListLabel 98" style:family="text"/>
    <style:style style:name="ListLabel_20_99" style:display-name="ListLabel 99" style:family="text">
      <style:text-properties style:font-weight-complex="bold"/>
    </style:style>
    <style:style style:name="ListLabel_20_100" style:display-name="ListLabel 100" style:family="text">
      <style:text-properties style:font-name-asian="Courier New" style:font-family-asian="'Courier New'" style:font-family-generic-asian="system" style:font-pitch-asian="variable" style:font-name-complex="Calibri1" style:font-family-complex="Calibri"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25in" fo:margin-left="0.6972in"/>
        </style:list-level-properties>
        <style:text-properties fo:font-family="Symbol" style:font-style-name="Regular" style:font-family-generic="roman" style:font-pitch="variable" style:font-charset="x-symbol"/>
      </text:list-level-style-bullet>
      <text:list-level-style-bullet text:level="2" text:style-name="ListLabel_20_4" loext:num-list-format="%2%o" style:num-suffix="o" text:bullet-char="o">
        <style:list-level-properties text:list-level-position-and-space-mode="label-alignment">
          <style:list-level-label-alignment text:label-followed-by="listtab" fo:text-indent="-0.25in" fo:margin-left="1.1972in"/>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25in" fo:margin-left="1.6972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1972in"/>
        </style:list-level-properties>
        <style:text-properties fo:font-family="Symbol" style:font-style-name="Regular" style:font-family-generic="roman" style:font-pitch="variable" style:font-charset="x-symbol"/>
      </text:list-level-style-bullet>
      <text:list-level-style-bullet text:level="5" text:style-name="ListLabel_20_5" loext:num-list-format="%5%o" style:num-suffix="o" text:bullet-char="o">
        <style:list-level-properties text:list-level-position-and-space-mode="label-alignment">
          <style:list-level-label-alignment text:label-followed-by="listtab" fo:text-indent="-0.25in" fo:margin-left="2.6972in"/>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25in" fo:margin-left="3.1972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3.6972in"/>
        </style:list-level-properties>
        <style:text-properties fo:font-family="Symbol" style:font-style-name="Regular" style:font-family-generic="roman" style:font-pitch="variable" style:font-charset="x-symbol"/>
      </text:list-level-style-bullet>
      <text:list-level-style-bullet text:level="8" text:style-name="ListLabel_20_6" loext:num-list-format="%8%o" style:num-suffix="o" text:bullet-char="o">
        <style:list-level-properties text:list-level-position-and-space-mode="label-alignment">
          <style:list-level-label-alignment text:label-followed-by="listtab" fo:text-indent="-0.25in" fo:margin-left="4.1972in"/>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25in" fo:margin-left="4.6972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7" loext:num-list-format="%2%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8" loext:num-list-format="%5%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9" loext:num-list-format="%8%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0" loext:num-list-format="%2%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1" loext:num-list-format="%5%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2" loext:num-list-format="%8%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3" loext:num-list-format="%2%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4" loext:num-list-format="%5%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5" loext:num-list-format="%8%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6" loext:num-list-format="%2%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7" loext:num-list-format="%5%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8" loext:num-list-format="%8%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9" loext:num-list-format="%2%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0" loext:num-list-format="%5%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1" loext:num-list-format="%8%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2" loext:num-list-format="%2%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3" loext:num-list-format="%5%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4" loext:num-list-format="%8%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5" loext:num-list-format="%2%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6" loext:num-list-format="%5%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7" loext:num-list-format="%8%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8" loext:num-list-format="%2%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9" loext:num-list-format="%5%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30" loext:num-list-format="%8%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loext:num-list-format="%1%" style:num-suffix="" text:bullet-char="">
        <style:list-level-properties text:list-level-position-and-space-mode="label-alignment">
          <style:list-level-label-alignment text:label-followed-by="listtab" fo:text-indent="-0.25in" fo:margin-left="1in"/>
        </style:list-level-properties>
        <style:text-properties fo:font-family="Symbol" style:font-style-name="Regular" style:font-family-generic="roman" style:font-pitch="variable" style:font-charset="x-symbol"/>
      </text:list-level-style-bullet>
      <text:list-level-style-bullet text:level="2" text:style-name="ListLabel_20_31" loext:num-list-format="%2%o" style:num-suffix="o" text:bullet-char="o">
        <style:list-level-properties text:list-level-position-and-space-mode="label-alignment">
          <style:list-level-label-alignment text:label-followed-by="listtab" fo:text-indent="-0.25in" fo:margin-left="1.5in"/>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25in" fo:margin-left="2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5in"/>
        </style:list-level-properties>
        <style:text-properties fo:font-family="Symbol" style:font-style-name="Regular" style:font-family-generic="roman" style:font-pitch="variable" style:font-charset="x-symbol"/>
      </text:list-level-style-bullet>
      <text:list-level-style-bullet text:level="5" text:style-name="ListLabel_20_32" loext:num-list-format="%5%o" style:num-suffix="o" text:bullet-char="o">
        <style:list-level-properties text:list-level-position-and-space-mode="label-alignment">
          <style:list-level-label-alignment text:label-followed-by="listtab" fo:text-indent="-0.25in" fo:margin-left="3in"/>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25in" fo:margin-left="3.5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4in"/>
        </style:list-level-properties>
        <style:text-properties fo:font-family="Symbol" style:font-style-name="Regular" style:font-family-generic="roman" style:font-pitch="variable" style:font-charset="x-symbol"/>
      </text:list-level-style-bullet>
      <text:list-level-style-bullet text:level="8" text:style-name="ListLabel_20_33" loext:num-list-format="%8%o" style:num-suffix="o" text:bullet-char="o">
        <style:list-level-properties text:list-level-position-and-space-mode="label-alignment">
          <style:list-level-label-alignment text:label-followed-by="listtab" fo:text-indent="-0.25in" fo:margin-left="4.5in"/>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25in" fo:margin-left="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4" loext:num-list-format="%1%" style:num-suffix="" text:bullet-char="">
        <style:list-level-properties text:list-level-position-and-space-mode="label-alignment">
          <style:list-level-label-alignment text:label-followed-by="listtab" fo:text-indent="-0.25in" fo:margin-left="0.25in"/>
        </style:list-level-properties>
        <style:text-properties fo:font-family="Symbol" style:font-style-name="Regular" style:font-family-generic="roman" style:font-pitch="variable" style:font-charset="x-symbol"/>
      </text:list-level-style-bullet>
      <text:list-level-style-bullet text:level="2" text:style-name="ListLabel_20_35" loext:num-list-format="%2%o" style:num-suffix="o" text:bullet-char="o">
        <style:list-level-properties text:list-level-position-and-space-mode="label-alignment">
          <style:list-level-label-alignment text:label-followed-by="listtab" fo:text-indent="-0.25in" fo:margin-left="1.7417in"/>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25in" fo:margin-left="2.2417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7417in"/>
        </style:list-level-properties>
        <style:text-properties fo:font-family="Symbol" style:font-style-name="Regular" style:font-family-generic="roman" style:font-pitch="variable" style:font-charset="x-symbol"/>
      </text:list-level-style-bullet>
      <text:list-level-style-bullet text:level="5" text:style-name="ListLabel_20_36" loext:num-list-format="%5%o" style:num-suffix="o" text:bullet-char="o">
        <style:list-level-properties text:list-level-position-and-space-mode="label-alignment">
          <style:list-level-label-alignment text:label-followed-by="listtab" fo:text-indent="-0.25in" fo:margin-left="3.2417in"/>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25in" fo:margin-left="3.7417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4.2417in"/>
        </style:list-level-properties>
        <style:text-properties fo:font-family="Symbol" style:font-style-name="Regular" style:font-family-generic="roman" style:font-pitch="variable" style:font-charset="x-symbol"/>
      </text:list-level-style-bullet>
      <text:list-level-style-bullet text:level="8" text:style-name="ListLabel_20_37" loext:num-list-format="%8%o" style:num-suffix="o" text:bullet-char="o">
        <style:list-level-properties text:list-level-position-and-space-mode="label-alignment">
          <style:list-level-label-alignment text:label-followed-by="listtab" fo:text-indent="-0.25in" fo:margin-left="4.7417in"/>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25in" fo:margin-left="5.2417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loext:num-list-format="%1%" style:num-suffix="" text:bullet-char="">
        <style:list-level-properties text:list-level-position-and-space-mode="label-alignment">
          <style:list-level-label-alignment text:label-followed-by="listtab" fo:text-indent="-0.25in" fo:margin-left="0.6972in"/>
        </style:list-level-properties>
        <style:text-properties fo:font-family="Symbol" style:font-style-name="Regular" style:font-family-generic="roman" style:font-pitch="variable" style:font-charset="x-symbol"/>
      </text:list-level-style-bullet>
      <text:list-level-style-bullet text:level="2" text:style-name="ListLabel_20_38" loext:num-list-format="%2%o" style:num-suffix="o" text:bullet-char="o">
        <style:list-level-properties text:list-level-position-and-space-mode="label-alignment">
          <style:list-level-label-alignment text:label-followed-by="listtab" fo:text-indent="-0.25in" fo:margin-left="1.1972in"/>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25in" fo:margin-left="1.6972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1972in"/>
        </style:list-level-properties>
        <style:text-properties fo:font-family="Symbol" style:font-style-name="Regular" style:font-family-generic="roman" style:font-pitch="variable" style:font-charset="x-symbol"/>
      </text:list-level-style-bullet>
      <text:list-level-style-bullet text:level="5" text:style-name="ListLabel_20_39" loext:num-list-format="%5%o" style:num-suffix="o" text:bullet-char="o">
        <style:list-level-properties text:list-level-position-and-space-mode="label-alignment">
          <style:list-level-label-alignment text:label-followed-by="listtab" fo:text-indent="-0.25in" fo:margin-left="2.6972in"/>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25in" fo:margin-left="3.1972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3.6972in"/>
        </style:list-level-properties>
        <style:text-properties fo:font-family="Symbol" style:font-style-name="Regular" style:font-family-generic="roman" style:font-pitch="variable" style:font-charset="x-symbol"/>
      </text:list-level-style-bullet>
      <text:list-level-style-bullet text:level="8" text:style-name="ListLabel_20_40" loext:num-list-format="%8%o" style:num-suffix="o" text:bullet-char="o">
        <style:list-level-properties text:list-level-position-and-space-mode="label-alignment">
          <style:list-level-label-alignment text:label-followed-by="listtab" fo:text-indent="-0.25in" fo:margin-left="4.1972in"/>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25in" fo:margin-left="4.6972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42" loext:num-list-format="%2%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43"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44"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45" loext:num-list-format="%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46"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47"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48" loext:num-list-format="%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49"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51" loext:num-list-format="%2%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5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53"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54" loext:num-list-format="%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55"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56"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57" loext:num-list-format="%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58"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9"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60" loext:num-list-format="%2%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61"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62"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63" loext:num-list-format="%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64"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65"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66" loext:num-list-format="%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67"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8"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69" loext:num-list-format="%2%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70"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71"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72" loext:num-list-format="%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73"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74"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75" loext:num-list-format="%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76"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77"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78" loext:num-list-format="%2%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79"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80"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81" loext:num-list-format="%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8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83"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84" loext:num-list-format="%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85"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86"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87" loext:num-list-format="%2%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88"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89"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90" loext:num-list-format="%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91"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92"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93" loext:num-list-format="%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94"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loext:num-list-format="%1%" style:num-format="1" text:start-value="2019">
        <style:list-level-properties text:list-level-position-and-space-mode="label-alignment">
          <style:list-level-label-alignment text:label-followed-by="listtab" fo:text-indent="-0.3335in" fo:margin-left="0.583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color="#404040" loext:opacity="100%" fo:font-size="16pt" fo:font-weight="bold" officeooo:rsid="01f5abbe" officeooo:paragraph-rsid="01f5abbe" style:font-size-asian="16pt" style:font-weight-asian="bold" style:font-size-complex="16pt"/>
    </style:style>
    <style:style style:name="MP2" style:family="paragraph" style:parent-style-name="Header">
      <style:text-properties fo:color="#808080" loext:opacity="100%" fo:font-size="16pt" fo:font-weight="bold" officeooo:rsid="01f5abbe" officeooo:paragraph-rsid="01f5abbe" style:font-size-asian="16pt" style:font-weight-asian="bold" style:font-size-complex="16pt"/>
    </style:style>
    <style:style style:name="MP3" style:family="paragraph" style:parent-style-name="Header">
      <style:paragraph-properties fo:margin-left="0in" fo:margin-right="0in" fo:margin-top="0in" fo:margin-bottom="0.2362in" style:contextual-spacing="false" fo:text-indent="0in" style:auto-text-indent="false"/>
      <style:text-properties fo:color="#404040" loext:opacity="100%" fo:font-size="16pt" fo:font-weight="bold" officeooo:paragraph-rsid="01317f2d" style:font-size-asian="16pt" style:font-weight-asian="bold" style:font-size-complex="16pt"/>
    </style:style>
    <style:style style:name="MP4" style:family="paragraph" style:parent-style-name="Header">
      <style:paragraph-properties fo:margin-left="0in" fo:margin-right="0in" fo:margin-top="0in" fo:margin-bottom="0.2362in" style:contextual-spacing="false" fo:text-indent="0in" style:auto-text-indent="false"/>
      <style:text-properties fo:color="#404040" loext:opacity="100%" fo:font-size="8pt" fo:font-weight="bold" officeooo:rsid="0144460f" officeooo:paragraph-rsid="0144460f" style:font-size-asian="8pt" style:font-weight-asian="bold" style:font-size-complex="8pt"/>
    </style:style>
    <style:style style:name="MP5" style:family="paragraph" style:parent-style-name="Horizontal_20_Line">
      <style:text-properties officeooo:paragraph-rsid="01317f2d"/>
    </style:style>
    <style:style style:name="MP6" style:family="paragraph" style:parent-style-name="Footer1">
      <style:text-properties officeooo:paragraph-rsid="00836708"/>
    </style:style>
    <style:style style:name="MT1" style:family="text">
      <style:text-properties officeooo:rsid="02242c11"/>
    </style:style>
    <style:style style:name="MT2" style:family="text">
      <style:text-properties officeooo:rsid="0259091a"/>
    </style:style>
    <style:style style:name="MT3" style:family="text">
      <style:text-properties officeooo:rsid="010caacc"/>
    </style:style>
    <style:style style:name="MT4" style:family="text">
      <style:text-properties officeooo:rsid="013e0326"/>
    </style:style>
    <style:style style:name="MT5" style:family="text">
      <style:text-properties officeooo:rsid="01f5abbe"/>
    </style:style>
    <style:style style:name="MT6" style:family="text">
      <style:text-properties officeooo:rsid="01ed5096"/>
    </style:style>
    <style:style style:name="MT7" style:family="text">
      <style:text-properties officeooo:rsid="0146450a"/>
    </style:style>
    <style:page-layout style:name="Mpm1">
      <style:page-layout-properties fo:page-width="8.2681in" fo:page-height="11.6929in" style:num-format="1" style:print-orientation="portrait" fo:margin-top="0.748in" fo:margin-bottom="0.748in" fo:margin-left="0.748in" fo:margin-right="0.748in" fo:background-color="transparent" style:writing-mode="lr-tb" style:layout-grid-color="#c0c0c0" style:layout-grid-lines="46" style:layout-grid-base-height="0.25in" style:layout-grid-ruby-height="0.0138in" style:layout-grid-mode="none" style:layout-grid-ruby-below="false" style:layout-grid-print="false" style:layout-grid-display="false" style:layout-grid-base-width="0.1665in" style:layout-grid-snap-to="true" draw:fill="none" draw:fill-color="#729fcf" style:footnote-max-height="0in" loext:margin-gutter="0in">
        <style:columns fo:column-count="1" fo:column-gap="0in"/>
        <style:footnote-sep style:width="0.0071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header-footer-properties fo:min-height="0.5118in" fo:margin-left="0in" fo:margin-right="0in" fo:margin-top="0in" fo:background-color="transparent" style:dynamic-spacing="true" draw:fill="none" draw:fill-color="#729fcf"/>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6929in" fo:page-height="8.268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style:style>
    <style:style style:name="Mdp2" style:family="drawing-page">
      <style:drawing-page-properties draw:background-size="full"/>
    </style:style>
  </office:automatic-styles>
  <office:master-styles>
    <style:master-page style:name="Standard" style:page-layout-name="Mpm1" draw:style-name="Mdp1">
      <style:header>
        <text:p text:style-name="MP1">ARTE CORREIO &gt; EXPOSIÇÕES <text:span text:style-name="MT1">+ OFICINAS </text:span><text:span text:style-name="MT2">+ [ ... ]</text:span></text:p>
        <text:p text:style-name="MP2">NECESSIDADES E ESPECIFICIDADES</text:p>
        <text:p text:style-name="MP3">WWW.<text:span text:style-name="MT3">YZONK</text:span>.COM <text:span text:style-name="MT4">+ WWW.MAILART.PT</text:span></text:p>
        <text:p text:style-name="MP4">[ atualizado <text:span text:style-name="MT5">21</text:span>.<text:span text:style-name="MT6">02</text:span>.<text:span text:style-name="MT7">202</text:span><text:span text:style-name="MT6">4</text:span> ]</text:p>
        <text:p text:style-name="MP5"><text:s/></text:p>
      </style:header>
      <style:footer>
        <text:p text:style-name="Footer1"/>
        <text:p text:style-name="Footer1"/>
        <text:p text:style-name="MP6"><text:page-number style:num-format="1, 2, 3, ..." text:select-page="current">14</text:page-number></text:p>
      </style:footer>
    </style:master-page>
    <style:master-page style:name="First_20_Page" style:display-name="First Page" style:page-layout-name="Mpm2" draw:style-name="Mdp2" style:next-style-name="Standard"/>
    <style:master-page style:name="Left_20_Page" style:display-name="Left Page" style:page-layout-name="Mpm3" draw:style-name="Mdp2" style:next-style-name="Right_20_Page"/>
    <style:master-page style:name="Right_20_Page" style:display-name="Right Page" style:page-layout-name="Mpm4" draw:style-name="Mdp2" style:next-style-name="Left_20_Page"/>
    <style:master-page style:name="Envelope" style:page-layout-name="Mpm5" draw:style-name="Mdp2"/>
    <style:master-page style:name="Index" style:page-layout-name="Mpm2" draw:style-name="Mdp2"/>
    <style:master-page style:name="HTML" style:page-layout-name="Mpm6" draw:style-name="Mdp2"/>
    <style:master-page style:name="Footnote" style:page-layout-name="Mpm7" draw:style-name="Mdp2"/>
    <style:master-page style:name="Endnote" style:page-layout-name="Mpm7" draw:style-name="Mdp2"/>
    <style:master-page style:name="Landscape" style:page-layout-name="Mpm8"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CURRICULUM VITAE</dc:title>
    <meta:editing-cycles>111</meta:editing-cycles>
    <meta:creation-date>2024-02-21T21:26:01.502221883</meta:creation-date>
    <meta:editing-duration>PT2H50M47S</meta:editing-duration>
    <meta:generator>LibreOffice/7.6.4.1$Linux_X86_64 LibreOffice_project/60$Build-1</meta:generator>
    <dc:date>2024-02-24T23:51:09.007203828</dc:date>
    <meta:document-statistic meta:table-count="0" meta:image-count="0" meta:object-count="0" meta:page-count="14" meta:paragraph-count="193" meta:word-count="2998" meta:character-count="18916" meta:non-whitespace-character-count="16134"/>
    <meta:user-defined meta:name="AppVersion">16.0000</meta:user-defined>
    <meta:user-defined meta:name="Company">Teatro e Marionetas de Mandrágo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